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m.facebook.com/story.php?story_fbid=pfbid02Zo4gEG3t7xUYfEDaxqWHJRQR5XXqUbxPae4kvKa2h5EEZENy1QE2rFNdYFwNEQx2l&amp;id=100035986155269" text:style-name="Internet_20_link" text:visited-style-name="Visited_20_Internet_20_Link">https://m.facebook.com/story.php?story_fbid=pfbid02Zo4gEG3t7xUYfEDaxqWHJRQR5XXqUbxPae4kvKa2h5EEZENy1QE2rFNdYFwNEQx2l&amp;id=100035986155269</text:a><text:line-break/></text:p>
      <text:p text:style-name="Standard">https://m.facebook.com/story.php?story_fbid=pfbid022WD9M6E2dfwoEJE727fz4rhSvKpTgpABK9WNyEhZkcAFDpRTwdker6UrYryRpKyQl&amp;id=1000359861552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 Piotrowska</meta:initial-creator>
    <meta:creation-date>2022-12-07T09:56:16.32</meta:creation-date>
    <meta:document-statistic meta:table-count="0" meta:image-count="0" meta:object-count="0" meta:page-count="1" meta:paragraph-count="2" meta:word-count="2" meta:character-count="271"/>
    <dc:date>2022-12-07T09:57:37.21</dc:date>
    <dc:creator>Aleksandra  Piotrowska</dc:creator>
    <meta:editing-duration>PT1M22S</meta:editing-duration>
    <meta:editing-cycles>1</meta:editing-cycles>
    <meta:generator>OpenOffice/4.1.5$Win32 OpenOffice.org_project/415m1$Build-9789</meta:generator>
  </office:meta>
</office:document-meta>
</file>