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horndale" svg:font-family="Thorndale" style:font-family-generic="roman" style:font-pitch="variable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ableColumn4" style:family="table-column">
      <style:table-column-properties style:column-width="1.2562in" style:use-optimal-column-width="false"/>
    </style:style>
    <style:style style:name="TableColumn5" style:family="table-column">
      <style:table-column-properties style:column-width="8.8763in" style:use-optimal-column-width="false"/>
    </style:style>
    <style:style style:name="Table3" style:family="table">
      <style:table-properties style:width="10.1326in" fo:margin-left="-0.014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138in solid #800000" fo:border-left="0.0138in solid #800000" fo:border-bottom="0.0034in solid #800000" fo:border-right="0.0034in solid #800000" fo:background-color="#B84747" style:writing-mode="lr-tb" fo:padding-top="0in" fo:padding-left="0in" fo:padding-bottom="0in" fo:padding-right="0in"/>
    </style:style>
    <style:style style:name="P8" style:parent-style-name="TableContents" style:family="paragraph">
      <style:text-properties style:font-name="Thorndale" fo:font-weight="bold" style:font-weight-asian="bold" style:font-weight-complex="bold" fo:color="#FFFFFF"/>
    </style:style>
    <style:style style:name="TableCell9" style:family="table-cell">
      <style:table-cell-properties fo:border-top="0.0138in solid #800000" fo:border-left="none" fo:border-bottom="0.0034in solid #800000" fo:border-right="0.0034in solid #800000" fo:background-color="#B84747" style:writing-mode="lr-tb" fo:padding-top="0in" fo:padding-left="0in" fo:padding-bottom="0in" fo:padding-right="0in"/>
    </style:style>
    <style:style style:name="P10" style:parent-style-name="TableContents" style:family="paragraph">
      <style:paragraph-properties fo:text-align="center"/>
      <style:text-properties style:font-name="Thorndale" fo:font-weight="bold" style:font-weight-asian="bold" style:font-weight-complex="bold" fo:color="#FFFFFF"/>
    </style:style>
    <style:style style:name="TableRow11" style:family="table-row">
      <style:table-row-properties style:min-row-height="0.8576in" style:use-optimal-row-height="false"/>
    </style:style>
    <style:style style:name="TableCell12" style:family="table-cell">
      <style:table-cell-properties fo:border-top="none" fo:border-left="0.0138in solid #800000" fo:border-bottom="0.0034in solid #800000" fo:border-right="0.0034in solid #800000" fo:background-color="#FFFFFF" style:writing-mode="lr-tb" fo:padding-top="0in" fo:padding-left="0in" fo:padding-bottom="0in" fo:padding-right="0in"/>
    </style:style>
    <style:style style:name="P13" style:parent-style-name="TableContents" style:family="paragraph">
      <style:paragraph-properties fo:text-align="center"/>
      <style:text-properties style:font-name="Open Sans" fo:font-weight="bold" style:font-weight-asian="bold" style:font-weight-complex="bold" fo:color="#000000" fo:font-size="8pt" style:font-size-asian="8pt" style:font-size-complex="8pt"/>
    </style:style>
    <style:style style:name="P14" style:parent-style-name="TableContents" style:family="paragraph">
      <style:paragraph-properties fo:text-align="center"/>
      <style:text-properties style:font-name="Open Sans" fo:font-weight="bold" style:font-weight-asian="bold" style:font-weight-complex="bold" fo:color="#000000" fo:font-size="8pt" style:font-size-asian="8pt" style:font-size-complex="8pt"/>
    </style:style>
    <style:style style:name="P1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P1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P1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ableCell18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in" fo:padding-bottom="0in" fo:padding-right="0in"/>
    </style:style>
    <style:style style:name="T19" style:parent-style-name="Domyślnaczcionkaakapitu" style:family="text">
      <style:text-properties style:font-name="Times New Roman" fo:color="#CE181E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22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24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P25" style:parent-style-name="TableContents" style:family="paragraph">
      <style:text-properties style:font-name="Times New Roman" fo:color="#CE181E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T27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29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3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31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32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33" style:parent-style-name="Domyślnaczcionkaakapitu" style:family="text">
      <style:text-properties style:font-name="Times New Roman" fo:font-style="italic" style:font-style-asian="italic" style:font-style-complex="italic" fo:color="#CE181E" fo:font-size="8pt" style:font-size-asian="8pt" style:font-size-complex="8pt"/>
    </style:style>
    <style:style style:name="T34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3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36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37" style:parent-style-name="Domyślnaczcionkaakapitu" style:family="text">
      <style:text-properties style:font-name="Times New Roman" fo:color="#CE181E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ableRow39" style:family="table-row">
      <style:table-row-properties style:min-row-height="0.709in" style:use-optimal-row-height="false"/>
    </style:style>
    <style:style style:name="TableCell40" style:family="table-cell">
      <style:table-cell-properties fo:border-top="none" fo:border-left="0.0138in solid #800000" fo:border-bottom="0.0034in solid #800000" fo:border-right="0.0034in solid #800000" fo:background-color="#FFFFFF" style:writing-mode="lr-tb" fo:padding-top="0in" fo:padding-left="0in" fo:padding-bottom="0in" fo:padding-right="0in"/>
    </style:style>
    <style:style style:name="P41" style:parent-style-name="TableContents" style:family="paragraph">
      <style:paragraph-properties fo:text-align="center"/>
      <style:text-properties style:font-name="Thorndale" fo:font-weight="bold" style:font-weight-asian="bold" style:font-weight-complex="bold" fo:color="#000000" fo:font-size="8pt" style:font-size-asian="8pt" style:font-size-complex="8pt"/>
    </style:style>
    <style:style style:name="P42" style:parent-style-name="TableContents" style:family="paragraph">
      <style:paragraph-properties fo:text-align="center"/>
      <style:text-properties style:font-name="Thorndale" fo:font-weight="bold" style:font-weight-asian="bold" style:font-weight-complex="bold" fo:color="#000000" fo:font-size="8pt" style:font-size-asian="8pt" style:font-size-complex="8pt"/>
    </style:style>
    <style:style style:name="P43" style:parent-style-name="TableContents" style:family="paragraph">
      <style:paragraph-properties fo:text-align="center"/>
      <style:text-properties style:font-name="Thorndale" fo:font-weight="bold" style:font-weight-asian="bold" style:font-weight-complex="bold" fo:color="#000000" fo:font-size="8pt" style:font-size-asian="8pt" style:font-size-complex="8pt"/>
    </style:style>
    <style:style style:name="P4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ableCell45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in" fo:padding-bottom="0in" fo:padding-right="0in"/>
    </style:style>
    <style:style style:name="T46" style:parent-style-name="Domyślnaczcionkaakapitu" style:family="text">
      <style:text-properties style:font-name="Times New Roman" fo:color="#CE181E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4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49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50" style:parent-style-name="Domyślnaczcionkaakapitu" style:family="text">
      <style:text-properties style:font-name="Times New Roman" fo:color="#CE181E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5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53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54" style:parent-style-name="Domyślnaczcionkaakapitu" style:family="text">
      <style:text-properties style:font-name="Times New Roman" fo:color="#000000" fo:font-size="8pt" style:font-size-asian="8pt" style:font-size-complex="8pt"/>
    </style:style>
    <style:style style:name="T5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56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57" style:parent-style-name="Domyślnaczcionkaakapitu" style:family="text">
      <style:text-properties style:font-name="Times New Roman" fo:color="#CE181E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="Times New Roman" fo:font-style="italic" style:font-style-asian="italic" style:font-style-complex="italic" fo:color="#CE181E" fo:font-size="9pt" style:font-size-asian="9pt" style:font-size-complex="9pt"/>
    </style:style>
    <style:style style:name="T59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ableRow60" style:family="table-row">
      <style:table-row-properties style:min-row-height="0.9819in" style:use-optimal-row-height="false"/>
    </style:style>
    <style:style style:name="TableCell61" style:family="table-cell">
      <style:table-cell-properties fo:border-top="none" fo:border-left="0.0138in solid #800000" fo:border-bottom="0.0034in solid #800000" fo:border-right="0.0034in solid #800000" fo:background-color="#FFFFFF" style:writing-mode="lr-tb" fo:padding-top="0in" fo:padding-left="0in" fo:padding-bottom="0in" fo:padding-right="0in"/>
    </style:style>
    <style:style style:name="P62" style:parent-style-name="TableContents" style:family="paragraph">
      <style:paragraph-properties fo:text-align="center"/>
      <style:text-properties style:font-name="Thorndale" fo:font-weight="bold" style:font-weight-asian="bold" style:font-weight-complex="bold" fo:color="#000000" fo:font-size="8pt" style:font-size-asian="8pt" style:font-size-complex="8pt"/>
    </style:style>
    <style:style style:name="P63" style:parent-style-name="TableContents" style:family="paragraph">
      <style:paragraph-properties fo:text-align="center"/>
      <style:text-properties style:font-name="Thorndale" fo:font-weight="bold" style:font-weight-asian="bold" style:font-weight-complex="bold" fo:color="#000000" fo:font-size="8pt" style:font-size-asian="8pt" style:font-size-complex="8pt"/>
    </style:style>
    <style:style style:name="P64" style:parent-style-name="TableContents" style:family="paragraph">
      <style:paragraph-properties fo:text-align="center"/>
      <style:text-properties style:font-name="Thorndale" fo:font-weight="bold" style:font-weight-asian="bold" style:font-weight-complex="bold" fo:color="#000000" fo:font-size="8pt" style:font-size-asian="8pt" style:font-size-complex="8pt"/>
    </style:style>
    <style:style style:name="P65" style:parent-style-name="TableContents" style:family="paragraph">
      <style:paragraph-properties fo:text-align="center"/>
      <style:text-properties style:font-name="Thorndale" fo:font-weight="bold" style:font-weight-asian="bold" style:font-weight-complex="bold" fo:color="#000000" fo:font-size="8pt" style:font-size-asian="8pt" style:font-size-complex="8pt"/>
    </style:style>
    <style:style style:name="P6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ableCell67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in" fo:padding-bottom="0in" fo:padding-right="0in"/>
    </style:style>
    <style:style style:name="T68" style:parent-style-name="Domyślnaczcionkaakapitu" style:family="text">
      <style:text-properties style:font-name="Times New Roman" fo:color="#ED1C24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7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8pt"/>
    </style:style>
    <style:style style:name="T71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7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73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7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75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76" style:parent-style-name="Domyślnaczcionkaakapitu" style:family="text">
      <style:text-properties style:font-name="Times New Roman" fo:color="#CE181E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7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79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8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81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82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8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84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85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86" style:parent-style-name="Domyślnaczcionkaakapitu" style:family="text">
      <style:text-properties style:font-name="Times New Roman" fo:font-style="italic" style:font-style-asian="italic" style:font-style-complex="italic" fo:color="#CE181E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T88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ableRow89" style:family="table-row">
      <style:table-row-properties style:min-row-height="0.8506in" style:use-optimal-row-height="false"/>
    </style:style>
    <style:style style:name="TableCell90" style:family="table-cell">
      <style:table-cell-properties fo:border-top="none" fo:border-left="0.0138in solid #800000" fo:border-bottom="0.0034in solid #800000" fo:border-right="0.0034in solid #800000" fo:background-color="#FFFFFF" style:writing-mode="lr-tb" fo:padding-top="0in" fo:padding-left="0in" fo:padding-bottom="0in" fo:padding-right="0in"/>
    </style:style>
    <style:style style:name="P91" style:parent-style-name="TableContents" style:family="paragraph">
      <style:paragraph-properties fo:text-align="center"/>
      <style:text-properties style:font-name="Thorndale" fo:font-weight="bold" style:font-weight-asian="bold" style:font-weight-complex="bold" fo:color="#000000" fo:font-size="8pt" style:font-size-asian="8pt" style:font-size-complex="8pt"/>
    </style:style>
    <style:style style:name="P92" style:parent-style-name="TableContents" style:family="paragraph">
      <style:paragraph-properties fo:text-align="center"/>
      <style:text-properties style:font-name="Thorndale" fo:font-weight="bold" style:font-weight-asian="bold" style:font-weight-complex="bold" fo:color="#000000" fo:font-size="8pt" style:font-size-asian="8pt" style:font-size-complex="8pt"/>
    </style:style>
    <style:style style:name="P93" style:parent-style-name="TableContents" style:family="paragraph">
      <style:paragraph-properties fo:text-align="center"/>
      <style:text-properties style:font-name="Thorndale" fo:font-weight="bold" style:font-weight-asian="bold" style:font-weight-complex="bold" fo:color="#000000" fo:font-size="8pt" style:font-size-asian="8pt" style:font-size-complex="8pt"/>
    </style:style>
    <style:style style:name="P94" style:parent-style-name="TableContents" style:family="paragraph">
      <style:paragraph-properties fo:text-align="center"/>
      <style:text-properties style:font-name="Thorndale" fo:font-weight="bold" style:font-weight-asian="bold" style:font-weight-complex="bold" fo:color="#000000" fo:font-size="8pt" style:font-size-asian="8pt" style:font-size-complex="8pt"/>
    </style:style>
    <style:style style:name="P95" style:parent-style-name="TableContents" style:family="paragraph">
      <style:paragraph-properties fo:text-align="center"/>
      <style:text-properties style:font-name="Thorndale" fo:font-weight="bold" style:font-weight-asian="bold" style:font-weight-complex="bold" fo:color="#000000" fo:font-size="8pt" style:font-size-asian="8pt" style:font-size-complex="8pt"/>
    </style:style>
    <style:style style:name="P9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ableCell97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in" fo:padding-bottom="0in" fo:padding-right="0in"/>
    </style:style>
    <style:style style:name="T98" style:parent-style-name="Domyślnaczcionkaakapitu" style:family="text">
      <style:text-properties style:font-name="Times New Roman" fo:color="#CE181E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style:font-name="Times New Roman" fo:color="#ED1C24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101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10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103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10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105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106" style:parent-style-name="Domyślnaczcionkaakapitu" style:family="text">
      <style:text-properties style:font-name="Times New Roman" fo:color="#CE181E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108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10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110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11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112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113" style:parent-style-name="Domyślnaczcionkaakapitu" style:family="text">
      <style:text-properties style:font-name="Times New Roman" fo:color="#CE181E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34in solid #800000" fo:border-left="0.0138in solid #800000" fo:border-bottom="0.0138in solid #800000" fo:border-right="0.0034in solid #800000" fo:background-color="#FFFFFF" style:writing-mode="lr-tb" fo:padding-top="0in" fo:padding-left="0in" fo:padding-bottom="0in" fo:padding-right="0in"/>
    </style:style>
    <style:style style:name="P117" style:parent-style-name="TableContents" style:family="paragraph">
      <style:paragraph-properties fo:text-align="center"/>
      <style:text-properties style:font-name="Thorndale" fo:font-weight="bold" style:font-weight-asian="bold" style:font-weight-complex="bold" fo:color="#000000" fo:font-size="8pt" style:font-size-asian="8pt" style:font-size-complex="8pt"/>
    </style:style>
    <style:style style:name="P118" style:parent-style-name="TableContents" style:family="paragraph">
      <style:paragraph-properties fo:text-align="center"/>
      <style:text-properties style:font-name="Thorndale" fo:font-weight="bold" style:font-weight-asian="bold" style:font-weight-complex="bold" fo:color="#000000" fo:font-size="8pt" style:font-size-asian="8pt" style:font-size-complex="8pt"/>
    </style:style>
    <style:style style:name="P119" style:parent-style-name="TableContents" style:family="paragraph">
      <style:paragraph-properties fo:text-align="center"/>
      <style:text-properties style:font-name="Thorndale" fo:font-weight="bold" style:font-weight-asian="bold" style:font-weight-complex="bold" fo:color="#000000" fo:font-size="8pt" style:font-size-asian="8pt" style:font-size-complex="8pt"/>
    </style:style>
    <style:style style:name="P120" style:parent-style-name="TableContents" style:family="paragraph">
      <style:paragraph-properties fo:text-align="center"/>
      <style:text-properties style:font-name="Thorndale" fo:font-weight="bold" style:font-weight-asian="bold" style:font-weight-complex="bold" fo:color="#000000" fo:font-size="8pt" style:font-size-asian="8pt" style:font-size-complex="8pt"/>
    </style:style>
    <style:style style:name="P121" style:parent-style-name="TableContents" style:family="paragraph">
      <style:paragraph-properties fo:text-align="center"/>
      <style:text-properties style:font-name="Thorndale" fo:font-weight="bold" style:font-weight-asian="bold" style:font-weight-complex="bold" fo:color="#000000" fo:font-size="8pt" style:font-size-asian="8pt" style:font-size-complex="8pt"/>
    </style:style>
    <style:style style:name="TableCell122" style:family="table-cell">
      <style:table-cell-properties fo:border-top="0.0034in solid #800000" fo:border-left="none" fo:border-bottom="0.0138in solid #800000" fo:border-right="0.0034in solid #800000" fo:background-color="#FFFFFF" style:writing-mode="lr-tb" fo:padding-top="0in" fo:padding-left="0in" fo:padding-bottom="0in" fo:padding-right="0in"/>
    </style:style>
    <style:style style:name="T123" style:parent-style-name="Domyślnaczcionkaakapitu" style:family="text">
      <style:text-properties style:font-name="Times New Roman" fo:color="#CE181E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12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126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12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128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129" style:parent-style-name="Domyślnaczcionkaakapitu" style:family="text">
      <style:text-properties style:font-name="Times New Roman" fo:color="#CE181E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Domyślnaczcionkaakapitu" style:family="text">
      <style:text-properties style:font-name="Times New Roman" fo:font-style="italic" style:font-style-asian="italic" style:font-style-complex="italic" fo:color="#000000" fo:font-size="7pt" style:font-size-asian="7pt" style:font-size-complex="7pt"/>
    </style:style>
    <style:style style:name="T13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/>
    </style:style>
    <style:style style:name="T132" style:parent-style-name="Domyślnaczcionkaakapitu" style:family="text">
      <style:text-properties style:font-name="Times New Roman" fo:font-style="italic" style:font-style-asian="italic" style:font-style-complex="italic" fo:color="#000000" fo:font-size="7pt" style:font-size-asian="7pt" style:font-size-complex="7pt"/>
    </style:style>
    <style:style style:name="T13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/>
    </style:style>
    <style:style style:name="T134" style:parent-style-name="Domyślnaczcionkaakapitu" style:family="text">
      <style:text-properties style:font-name="Times New Roman" fo:font-style="italic" style:font-style-asian="italic" style:font-style-complex="italic" fo:color="#000000" fo:font-size="7pt" style:font-size-asian="7pt" style:font-size-complex="7pt"/>
    </style:style>
    <style:style style:name="T13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/>
    </style:style>
    <style:style style:name="T136" style:parent-style-name="Domyślnaczcionkaakapitu" style:family="text">
      <style:text-properties style:font-name="Times New Roman" fo:font-style="italic" style:font-style-asian="italic" style:font-style-complex="italic" fo:color="#000000" fo:font-size="7pt" style:font-size-asian="7pt" style:font-size-complex="7pt"/>
    </style:style>
    <style:style style:name="T13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138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139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140" style:parent-style-name="Domyślnaczcionkaakapitu" style:family="text">
      <style:text-properties style:font-name="Times New Roman" fo:font-style="italic" style:font-style-asian="italic" style:font-style-complex="italic" fo:color="#BA131A" fo:font-size="8pt" style:font-size-asian="8pt" style:font-size-complex="8pt"/>
    </style:style>
    <style:style style:name="T141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14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143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P144" style:parent-style-name="Standard" style:family="paragraph">
      <style:text-properties style:font-name="Times New Roman" fo:color="#BA131A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146" style:parent-style-name="Domyślnaczcionkaakapitu" style:family="text">
      <style:text-properties style:font-name="Times New Roman" fo:color="#CE181E" fo:font-size="10pt" style:font-size-asian="10pt" style:font-size-complex="10pt"/>
    </style:style>
    <style:style style:name="T147" style:parent-style-name="Domyślnaczcionkaakapitu" style:family="text"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148" style:parent-style-name="Standard" style:family="paragraph">
      <style:text-properties style:font-name="Times New Roman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49" style:parent-style-name="Standard" style:family="paragraph"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15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160" style:family="table-column">
      <style:table-column-properties style:column-width="1.1812in" style:use-optimal-column-width="false"/>
    </style:style>
    <style:style style:name="TableColumn161" style:family="table-column">
      <style:table-column-properties style:column-width="8.9513in" style:use-optimal-column-width="false"/>
    </style:style>
    <style:style style:name="Table159" style:family="table">
      <style:table-properties style:width="10.1326in" fo:margin-left="-0.0145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138in solid #800000" fo:border-left="0.0138in solid #800000" fo:border-bottom="0.0034in solid #800000" fo:border-right="0.0034in solid #800000" fo:background-color="#B84747" style:writing-mode="lr-tb" fo:padding-top="0in" fo:padding-left="0in" fo:padding-bottom="0in" fo:padding-right="0in"/>
    </style:style>
    <style:style style:name="P164" style:parent-style-name="TableContents" style:family="paragraph">
      <style:text-properties style:font-name="Thorndale" fo:font-weight="bold" style:font-weight-asian="bold" style:font-weight-complex="bold" fo:color="#FFFFFF"/>
    </style:style>
    <style:style style:name="TableCell165" style:family="table-cell">
      <style:table-cell-properties fo:border-top="0.0138in solid #800000" fo:border-left="none" fo:border-bottom="0.0034in solid #800000" fo:border-right="0.0034in solid #800000" fo:background-color="#B84747" style:writing-mode="lr-tb" fo:padding-top="0in" fo:padding-left="0in" fo:padding-bottom="0in" fo:padding-right="0in"/>
    </style:style>
    <style:style style:name="P166" style:parent-style-name="TableContents" style:family="paragraph">
      <style:paragraph-properties fo:text-align="center"/>
      <style:text-properties style:font-name="Thorndale" fo:font-weight="bold" style:font-weight-asian="bold" style:font-weight-complex="bold" fo:color="#FFFFFF"/>
    </style:style>
    <style:style style:name="TableRow167" style:family="table-row">
      <style:table-row-properties style:min-row-height="0.9006in" style:use-optimal-row-height="false"/>
    </style:style>
    <style:style style:name="TableCell168" style:family="table-cell">
      <style:table-cell-properties fo:border-top="none" fo:border-left="0.0138in solid #800000" fo:border-bottom="0.0034in solid #800000" fo:border-right="0.0034in solid #800000" fo:background-color="#FFFFFF" style:writing-mode="lr-tb" fo:padding-top="0in" fo:padding-left="0in" fo:padding-bottom="0in" fo:padding-right="0in"/>
    </style:style>
    <style:style style:name="P169" style:parent-style-name="TableContents" style:family="paragraph">
      <style:paragraph-properties fo:text-align="center"/>
      <style:text-properties style:font-name="Open Sans" fo:font-weight="bold" style:font-weight-asian="bold" style:font-weight-complex="bold" fo:color="#000000" fo:font-size="8pt" style:font-size-asian="8pt" style:font-size-complex="8pt"/>
    </style:style>
    <style:style style:name="P170" style:parent-style-name="TableContents" style:family="paragraph">
      <style:paragraph-properties fo:text-align="center"/>
      <style:text-properties style:font-name="Open Sans" fo:font-weight="bold" style:font-weight-asian="bold" style:font-weight-complex="bold" fo:color="#000000" fo:font-size="8pt" style:font-size-asian="8pt" style:font-size-complex="8pt"/>
    </style:style>
    <style:style style:name="P17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P17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P17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ableCell174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in" fo:padding-bottom="0in" fo:padding-right="0in"/>
    </style:style>
    <style:style style:name="T175" style:parent-style-name="Domyślnaczcionkaakapitu" style:family="text">
      <style:text-properties style:font-name="Times New Roman" fo:color="#BA131A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17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178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17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180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18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182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18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184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185" style:parent-style-name="Domyślnaczcionkaakapitu" style:family="text">
      <style:text-properties style:font-name="Times New Roman" fo:color="#CE181E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18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188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189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19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191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19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193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194" style:parent-style-name="Domyślnaczcionkaakapitu" style:family="text">
      <style:text-properties style:font-name="Times New Roman" fo:color="#CE181E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ableRow196" style:family="table-row">
      <style:table-row-properties style:min-row-height="1.0631in" style:use-optimal-row-height="false"/>
    </style:style>
    <style:style style:name="TableCell197" style:family="table-cell">
      <style:table-cell-properties fo:border-top="none" fo:border-left="0.0138in solid #800000" fo:border-bottom="0.0034in solid #800000" fo:border-right="0.0034in solid #800000" fo:background-color="#FFFFFF" style:writing-mode="lr-tb" fo:padding-top="0in" fo:padding-left="0in" fo:padding-bottom="0in" fo:padding-right="0in"/>
    </style:style>
    <style:style style:name="P198" style:parent-style-name="TableContents" style:family="paragraph">
      <style:paragraph-properties fo:text-align="center"/>
      <style:text-properties style:font-name="Thorndale" fo:font-weight="bold" style:font-weight-asian="bold" style:font-weight-complex="bold" fo:color="#000000" fo:font-size="8pt" style:font-size-asian="8pt" style:font-size-complex="8pt"/>
    </style:style>
    <style:style style:name="P199" style:parent-style-name="TableContents" style:family="paragraph">
      <style:paragraph-properties fo:text-align="center"/>
      <style:text-properties style:font-name="Thorndale" fo:font-weight="bold" style:font-weight-asian="bold" style:font-weight-complex="bold" fo:color="#000000" fo:font-size="8pt" style:font-size-asian="8pt" style:font-size-complex="8pt"/>
    </style:style>
    <style:style style:name="P200" style:parent-style-name="TableContents" style:family="paragraph">
      <style:paragraph-properties fo:text-align="center"/>
      <style:text-properties style:font-name="Thorndale" fo:font-weight="bold" style:font-weight-asian="bold" style:font-weight-complex="bold" fo:color="#000000" fo:font-size="8pt" style:font-size-asian="8pt" style:font-size-complex="8pt"/>
    </style:style>
    <style:style style:name="P20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ableCell202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in" fo:padding-bottom="0in" fo:padding-right="0in"/>
    </style:style>
    <style:style style:name="T203" style:parent-style-name="Domyślnaczcionkaakapitu" style:family="text">
      <style:text-properties style:font-name="Times New Roman" fo:color="#CE181E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20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206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20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208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P209" style:parent-style-name="Standard" style:family="paragraph">
      <style:text-properties style:font-name="Times New Roman" fo:color="#CE181E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21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212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21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214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21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216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217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218" style:parent-style-name="Domyślnaczcionkaakapitu" style:family="text">
      <style:text-properties style:font-name="Times New Roman" fo:color="#000000" fo:font-size="8pt" style:font-size-asian="8pt" style:font-size-complex="8pt"/>
    </style:style>
    <style:style style:name="T219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220" style:parent-style-name="Domyślnaczcionkaakapitu" style:family="text">
      <style:text-properties style:font-name="Times New Roman" fo:color="#CE181E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Domyślnaczcionkaakapitu" style:family="text">
      <style:text-properties style:font-name="Times New Roman" fo:font-style="italic" style:font-style-asian="italic" style:font-style-complex="italic" fo:color="#CE181E" fo:font-size="9pt" style:font-size-asian="9pt" style:font-size-complex="9pt"/>
    </style:style>
    <style:style style:name="T222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ableRow223" style:family="table-row">
      <style:table-row-properties style:min-row-height="0.9819in" style:use-optimal-row-height="false"/>
    </style:style>
    <style:style style:name="TableCell224" style:family="table-cell">
      <style:table-cell-properties fo:border-top="none" fo:border-left="0.0138in solid #800000" fo:border-bottom="0.0034in solid #800000" fo:border-right="0.0034in solid #800000" fo:background-color="#FFFFFF" style:writing-mode="lr-tb" fo:padding-top="0in" fo:padding-left="0in" fo:padding-bottom="0in" fo:padding-right="0in"/>
    </style:style>
    <style:style style:name="P225" style:parent-style-name="TableContents" style:family="paragraph">
      <style:paragraph-properties fo:text-align="center"/>
      <style:text-properties style:font-name="Thorndale" fo:font-weight="bold" style:font-weight-asian="bold" style:font-weight-complex="bold" fo:color="#000000" fo:font-size="8pt" style:font-size-asian="8pt" style:font-size-complex="8pt"/>
    </style:style>
    <style:style style:name="P226" style:parent-style-name="TableContents" style:family="paragraph">
      <style:paragraph-properties fo:text-align="center"/>
      <style:text-properties style:font-name="Thorndale" fo:font-weight="bold" style:font-weight-asian="bold" style:font-weight-complex="bold" fo:color="#000000" fo:font-size="8pt" style:font-size-asian="8pt" style:font-size-complex="8pt"/>
    </style:style>
    <style:style style:name="P22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ableCell228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in" fo:padding-bottom="0in" fo:padding-right="0in"/>
    </style:style>
    <style:style style:name="T229" style:parent-style-name="Domyślnaczcionkaakapitu" style:family="text">
      <style:text-properties style:font-name="Times New Roman" fo:color="#ED1C24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Domyślnaczcionkaakapitu" style:family="text">
      <style:text-properties style:font-name="Times New Roman" fo:color="#ED1C24" fo:font-size="11pt" style:font-size-asian="11pt" style:font-size-complex="11pt"/>
    </style:style>
    <style:style style:name="T231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23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233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23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235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23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237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P238" style:parent-style-name="Standard" style:family="paragraph">
      <style:text-properties style:font-name="Times New Roman" fo:color="#CE181E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24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241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242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243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24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245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246" style:parent-style-name="Domyślnaczcionkaakapitu" style:family="text">
      <style:text-properties style:font-name="Times New Roman" fo:color="#CE181E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Domyślnaczcionkaakapitu" style:family="text">
      <style:text-properties style:font-name="Times New Roman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48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249" style:family="table-row">
      <style:table-row-properties style:min-row-height="1.2055in" style:use-optimal-row-height="false"/>
    </style:style>
    <style:style style:name="TableCell250" style:family="table-cell">
      <style:table-cell-properties fo:border-top="none" fo:border-left="0.0138in solid #800000" fo:border-bottom="0.0034in solid #800000" fo:border-right="0.0034in solid #800000" fo:background-color="#FFFFFF" style:writing-mode="lr-tb" fo:padding-top="0in" fo:padding-left="0in" fo:padding-bottom="0in" fo:padding-right="0in"/>
    </style:style>
    <style:style style:name="P251" style:parent-style-name="TableContents" style:family="paragraph">
      <style:paragraph-properties fo:text-align="center"/>
      <style:text-properties style:font-name="Thorndale" fo:font-weight="bold" style:font-weight-asian="bold" style:font-weight-complex="bold" fo:color="#000000" fo:font-size="8pt" style:font-size-asian="8pt" style:font-size-complex="8pt"/>
    </style:style>
    <style:style style:name="P252" style:parent-style-name="TableContents" style:family="paragraph">
      <style:paragraph-properties fo:text-align="center"/>
      <style:text-properties style:font-name="Thorndale" fo:font-weight="bold" style:font-weight-asian="bold" style:font-weight-complex="bold" fo:color="#000000" fo:font-size="8pt" style:font-size-asian="8pt" style:font-size-complex="8pt"/>
    </style:style>
    <style:style style:name="P253" style:parent-style-name="TableContents" style:family="paragraph">
      <style:paragraph-properties fo:text-align="center"/>
      <style:text-properties style:font-name="Thorndale" fo:font-weight="bold" style:font-weight-asian="bold" style:font-weight-complex="bold" fo:color="#000000" fo:font-size="8pt" style:font-size-asian="8pt" style:font-size-complex="8pt"/>
    </style:style>
    <style:style style:name="P254" style:parent-style-name="TableContents" style:family="paragraph">
      <style:paragraph-properties fo:text-align="center"/>
      <style:text-properties style:font-name="Thorndale" fo:font-weight="bold" style:font-weight-asian="bold" style:font-weight-complex="bold" fo:color="#000000" fo:font-size="8pt" style:font-size-asian="8pt" style:font-size-complex="8pt"/>
    </style:style>
    <style:style style:name="P255" style:parent-style-name="TableContents" style:family="paragraph">
      <style:paragraph-properties fo:text-align="center"/>
      <style:text-properties style:font-name="Thorndale" fo:font-weight="bold" style:font-weight-asian="bold" style:font-weight-complex="bold" fo:color="#000000" fo:font-size="8pt" style:font-size-asian="8pt" style:font-size-complex="8pt"/>
    </style:style>
    <style:style style:name="P25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ableCell257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in" fo:padding-bottom="0in" fo:padding-right="0in"/>
    </style:style>
    <style:style style:name="P258" style:parent-style-name="TableContents" style:family="paragraph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259" style:parent-style-name="Domyślnaczcionkaakapitu" style:family="text">
      <style:text-properties style:font-name="Times New Roman" fo:color="#CE181E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Domyślnaczcionkaakapitu" style:family="text">
      <style:text-properties style:font-name="Times New Roman" fo:color="#ED1C24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262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26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264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26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266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P267" style:parent-style-name="TableContents" style:family="paragraph">
      <style:text-properties style:font-name="Times New Roman" fo:color="#ED1C24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Domyślnaczcionkaakapitu" style:family="text"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T26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270" style:parent-style-name="Domyślnaczcionkaakapitu" style:family="text">
      <style:text-properties style:font-name="Times New Roman" fo:color="#000000" fo:font-size="8pt" style:font-size-asian="8pt" style:font-size-complex="8pt"/>
    </style:style>
    <style:style style:name="T271" style:parent-style-name="Domyślnaczcionkaakapitu" style:family="text">
      <style:text-properties style:font-name="Times New Roman" fo:color="#CE181E" fo:font-size="10pt" style:font-size-asian="10pt" style:font-size-complex="10pt" style:text-underline-type="single" style:text-underline-style="solid" style:text-underline-width="auto" style:text-underline-mode="continuous"/>
    </style:style>
    <style:style style:name="T272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34in solid #800000" fo:border-left="0.0138in solid #800000" fo:border-bottom="0.0138in solid #800000" fo:border-right="0.0034in solid #800000" fo:background-color="#FFFFFF" style:writing-mode="lr-tb" fo:padding-top="0in" fo:padding-left="0in" fo:padding-bottom="0in" fo:padding-right="0in"/>
    </style:style>
    <style:style style:name="P275" style:parent-style-name="TableContents" style:family="paragraph">
      <style:paragraph-properties fo:text-align="center"/>
      <style:text-properties style:font-name="Thorndale" fo:font-weight="bold" style:font-weight-asian="bold" style:font-weight-complex="bold" fo:color="#000000" fo:font-size="8pt" style:font-size-asian="8pt" style:font-size-complex="8pt"/>
    </style:style>
    <style:style style:name="P276" style:parent-style-name="TableContents" style:family="paragraph">
      <style:paragraph-properties fo:text-align="center"/>
      <style:text-properties style:font-name="Thorndale" fo:font-weight="bold" style:font-weight-asian="bold" style:font-weight-complex="bold" fo:color="#000000" fo:font-size="8pt" style:font-size-asian="8pt" style:font-size-complex="8pt"/>
    </style:style>
    <style:style style:name="P277" style:parent-style-name="TableContents" style:family="paragraph">
      <style:paragraph-properties fo:text-align="center"/>
      <style:text-properties style:font-name="Thorndale" fo:font-weight="bold" style:font-weight-asian="bold" style:font-weight-complex="bold" fo:color="#000000" fo:font-size="8pt" style:font-size-asian="8pt" style:font-size-complex="8pt"/>
    </style:style>
    <style:style style:name="P278" style:parent-style-name="TableContents" style:family="paragraph">
      <style:paragraph-properties fo:text-align="center"/>
      <style:text-properties style:font-name="Thorndale" fo:font-weight="bold" style:font-weight-asian="bold" style:font-weight-complex="bold" fo:color="#000000" fo:font-size="8pt" style:font-size-asian="8pt" style:font-size-complex="8pt"/>
    </style:style>
    <style:style style:name="P279" style:parent-style-name="TableContents" style:family="paragraph">
      <style:paragraph-properties fo:text-align="center"/>
      <style:text-properties style:font-name="Thorndale" fo:font-weight="bold" style:font-weight-asian="bold" style:font-weight-complex="bold" fo:color="#000000" fo:font-size="8pt" style:font-size-asian="8pt" style:font-size-complex="8pt"/>
    </style:style>
    <style:style style:name="P280" style:parent-style-name="TableContents" style:family="paragraph">
      <style:paragraph-properties fo:text-align="center"/>
      <style:text-properties style:font-name="Thorndale" fo:font-weight="bold" style:font-weight-asian="bold" style:font-weight-complex="bold" fo:color="#000000" fo:font-size="8pt" style:font-size-asian="8pt" style:font-size-complex="8pt"/>
    </style:style>
    <style:style style:name="P281" style:parent-style-name="TableContents" style:family="paragraph">
      <style:paragraph-properties fo:text-align="center"/>
      <style:text-properties style:font-name="Thorndale" fo:font-weight="bold" style:font-weight-asian="bold" style:font-weight-complex="bold" fo:color="#000000" fo:font-size="8pt" style:font-size-asian="8pt" style:font-size-complex="8pt"/>
    </style:style>
    <style:style style:name="P28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ableCell283" style:family="table-cell">
      <style:table-cell-properties fo:border-top="0.0034in solid #800000" fo:border-left="none" fo:border-bottom="0.0138in solid #800000" fo:border-right="0.0034in solid #800000" fo:background-color="#FFFFFF" style:writing-mode="lr-tb" fo:padding-top="0in" fo:padding-left="0in" fo:padding-bottom="0in" fo:padding-right="0in"/>
    </style:style>
    <style:style style:name="P284" style:parent-style-name="Standard" style:family="paragraph">
      <style:text-properties style:font-name="Times New Roman" fo:color="#CE181E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28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287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28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289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290" style:parent-style-name="Domyślnaczcionkaakapitu" style:family="text">
      <style:text-properties style:font-name="Times New Roman" fo:color="#CE181E"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29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293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29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295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29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297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29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299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30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301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302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303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30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305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P306" style:parent-style-name="Standard" style:family="paragraph">
      <style:text-properties style:font-name="Times New Roman" fo:color="#BA131A" fo:font-size="10pt" style:font-size-asian="10pt" style:font-size-complex="10pt" style:text-underline-type="single" style:text-underline-style="solid" style:text-underline-width="auto" style:text-underline-mode="continuous"/>
    </style:style>
    <style:style style:name="T307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308" style:parent-style-name="Domyślnaczcionkaakapitu" style:family="text">
      <style:text-properties style:font-name="Times New Roman" fo:color="#CE181E" fo:font-size="10pt" style:font-size-asian="10pt" style:font-size-complex="10pt"/>
    </style:style>
    <style:style style:name="T309" style:parent-style-name="Domyślnaczcionkaakapitu" style:family="text"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310" style:parent-style-name="Standard" style:family="paragraph"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3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15" style:parent-style-name="Standard" style:family="paragraph">
      <style:paragraph-properties fo:text-align="center"/>
    </style:style>
    <style:style style:name="T31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319" style:family="table-column">
      <style:table-column-properties style:column-width="1.1062in" style:use-optimal-column-width="false"/>
    </style:style>
    <style:style style:name="TableColumn320" style:family="table-column">
      <style:table-column-properties style:column-width="9.0263in" style:use-optimal-column-width="false"/>
    </style:style>
    <style:style style:name="Table318" style:family="table">
      <style:table-properties style:width="10.1326in" fo:margin-left="-0.0145in" table:align="left"/>
    </style:style>
    <style:style style:name="TableRow321" style:family="table-row">
      <style:table-row-properties style:min-row-height="0.075in" style:use-optimal-row-height="false"/>
    </style:style>
    <style:style style:name="TableCell322" style:family="table-cell">
      <style:table-cell-properties fo:border-top="0.0138in solid #800000" fo:border-left="0.0138in solid #800000" fo:border-bottom="0.0034in solid #800000" fo:border-right="0.0034in solid #800000" fo:background-color="#B84747" style:writing-mode="lr-tb" fo:padding-top="0in" fo:padding-left="0in" fo:padding-bottom="0in" fo:padding-right="0in"/>
    </style:style>
    <style:style style:name="P323" style:parent-style-name="TableContents" style:family="paragraph">
      <style:text-properties style:font-name="Thorndale" fo:font-weight="bold" style:font-weight-asian="bold" style:font-weight-complex="bold" fo:color="#FFFFFF"/>
    </style:style>
    <style:style style:name="TableCell324" style:family="table-cell">
      <style:table-cell-properties fo:border-top="0.0138in solid #800000" fo:border-left="none" fo:border-bottom="0.0034in solid #800000" fo:border-right="0.0034in solid #800000" fo:background-color="#B84747" style:writing-mode="lr-tb" fo:padding-top="0in" fo:padding-left="0in" fo:padding-bottom="0in" fo:padding-right="0in"/>
    </style:style>
    <style:style style:name="P325" style:parent-style-name="TableContents" style:family="paragraph">
      <style:paragraph-properties fo:text-align="center"/>
      <style:text-properties style:font-name="Thorndale" fo:font-weight="bold" style:font-weight-asian="bold" style:font-weight-complex="bold" fo:color="#FFFFFF"/>
    </style:style>
    <style:style style:name="TableRow326" style:family="table-row">
      <style:table-row-properties style:min-row-height="0.9006in" style:use-optimal-row-height="false"/>
    </style:style>
    <style:style style:name="TableCell327" style:family="table-cell">
      <style:table-cell-properties fo:border-top="none" fo:border-left="0.0138in solid #800000" fo:border-bottom="0.0034in solid #800000" fo:border-right="0.0034in solid #800000" fo:background-color="#FFFFFF" style:writing-mode="lr-tb" fo:padding-top="0in" fo:padding-left="0in" fo:padding-bottom="0in" fo:padding-right="0in"/>
    </style:style>
    <style:style style:name="P328" style:parent-style-name="TableContents" style:family="paragraph">
      <style:paragraph-properties fo:text-align="center"/>
      <style:text-properties style:font-name="Open Sans" fo:font-weight="bold" style:font-weight-asian="bold" style:font-weight-complex="bold" fo:color="#000000" fo:font-size="8pt" style:font-size-asian="8pt" style:font-size-complex="8pt"/>
    </style:style>
    <style:style style:name="P329" style:parent-style-name="TableContents" style:family="paragraph">
      <style:paragraph-properties fo:text-align="center"/>
      <style:text-properties style:font-name="Open Sans" fo:font-weight="bold" style:font-weight-asian="bold" style:font-weight-complex="bold" fo:color="#000000" fo:font-size="8pt" style:font-size-asian="8pt" style:font-size-complex="8pt"/>
    </style:style>
    <style:style style:name="P33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P33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P33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ableCell333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in" fo:padding-bottom="0in" fo:padding-right="0in"/>
    </style:style>
    <style:style style:name="T334" style:parent-style-name="Domyślnaczcionkaakapitu" style:family="text">
      <style:text-properties style:font-name="Times New Roman" fo:color="#CE181E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33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337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33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339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34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P341" style:parent-style-name="TableContents" style:family="paragraph">
      <style:text-properties style:font-name="Times New Roman" fo:color="#CE181E" fo:font-size="11pt" style:font-size-asian="11pt" style:font-size-complex="11pt" style:text-underline-type="single" style:text-underline-style="solid" style:text-underline-width="auto" style:text-underline-mode="continuous"/>
    </style:style>
    <style:style style:name="T342" style:parent-style-name="Domyślnaczcionkaakapitu" style:family="text"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T343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34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345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34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347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348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349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35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351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352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353" style:parent-style-name="Domyślnaczcionkaakapitu" style:family="text">
      <style:text-properties style:font-name="Times New Roman" fo:color="#CE181E" fo:font-size="10pt" style:font-size-asian="10pt" style:font-size-complex="10pt" style:text-underline-type="single" style:text-underline-style="solid" style:text-underline-width="auto" style:text-underline-mode="continuous"/>
    </style:style>
    <style:style style:name="T354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ableRow355" style:family="table-row">
      <style:table-row-properties style:min-row-height="0.9659in" style:use-optimal-row-height="false"/>
    </style:style>
    <style:style style:name="TableCell356" style:family="table-cell">
      <style:table-cell-properties fo:border-top="none" fo:border-left="0.0138in solid #800000" fo:border-bottom="0.0034in solid #800000" fo:border-right="0.0034in solid #800000" fo:background-color="#FFFFFF" style:writing-mode="lr-tb" fo:padding-top="0in" fo:padding-left="0in" fo:padding-bottom="0in" fo:padding-right="0in"/>
    </style:style>
    <style:style style:name="P357" style:parent-style-name="TableContents" style:family="paragraph">
      <style:paragraph-properties fo:text-align="center"/>
      <style:text-properties style:font-name="Thorndale" fo:font-weight="bold" style:font-weight-asian="bold" style:font-weight-complex="bold" fo:color="#000000" fo:font-size="8pt" style:font-size-asian="8pt" style:font-size-complex="8pt"/>
    </style:style>
    <style:style style:name="P358" style:parent-style-name="TableContents" style:family="paragraph">
      <style:paragraph-properties fo:text-align="center"/>
      <style:text-properties style:font-name="Thorndale" fo:font-weight="bold" style:font-weight-asian="bold" style:font-weight-complex="bold" fo:color="#000000" fo:font-size="8pt" style:font-size-asian="8pt" style:font-size-complex="8pt"/>
    </style:style>
    <style:style style:name="P359" style:parent-style-name="TableContents" style:family="paragraph">
      <style:paragraph-properties fo:text-align="center"/>
      <style:text-properties style:font-name="Thorndale" fo:font-weight="bold" style:font-weight-asian="bold" style:font-weight-complex="bold" fo:color="#000000" fo:font-size="8pt" style:font-size-asian="8pt" style:font-size-complex="8pt"/>
    </style:style>
    <style:style style:name="P36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ableCell361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in" fo:padding-bottom="0in" fo:padding-right="0in"/>
    </style:style>
    <style:style style:name="T362" style:parent-style-name="Domyślnaczcionkaakapitu" style:family="text">
      <style:text-properties style:font-name="Times New Roman" fo:color="#CE181E" fo:font-size="11pt" style:font-size-asian="11pt" style:font-size-complex="11pt" style:text-underline-type="single" style:text-underline-style="solid" style:text-underline-width="auto" style:text-underline-mode="continuous"/>
    </style:style>
    <style:style style:name="T363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36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365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P366" style:parent-style-name="Standard" style:family="paragraph">
      <style:text-properties style:font-name="Times New Roman" fo:color="#CE181E" fo:font-size="11pt" style:font-size-asian="11pt" style:font-size-complex="11pt" style:text-underline-type="single" style:text-underline-style="solid" style:text-underline-width="auto" style:text-underline-mode="continuous"/>
    </style:style>
    <style:style style:name="T367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36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369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37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371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372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373" style:parent-style-name="Domyślnaczcionkaakapitu" style:family="text">
      <style:text-properties style:font-name="Times New Roman" fo:color="#000000" fo:font-size="8pt" style:font-size-asian="8pt" style:font-size-complex="8pt"/>
    </style:style>
    <style:style style:name="T37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375" style:parent-style-name="Domyślnaczcionkaakapitu" style:family="text">
      <style:text-properties style:font-name="Times New Roman" fo:color="#CE181E" fo:font-size="11pt" style:font-size-asian="11pt" style:font-size-complex="11pt" style:text-underline-type="single" style:text-underline-style="solid" style:text-underline-width="auto" style:text-underline-mode="continuous"/>
    </style:style>
    <style:style style:name="T376" style:parent-style-name="Domyślnaczcionkaakapitu" style:family="text">
      <style:text-properties style:font-name="Times New Roman" fo:font-style="italic" style:font-style-asian="italic" style:font-style-complex="italic" fo:color="#CE181E" fo:font-size="9pt" style:font-size-asian="9pt" style:font-size-complex="9pt"/>
    </style:style>
    <style:style style:name="T377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ableRow378" style:family="table-row">
      <style:table-row-properties style:min-row-height="0.9819in" style:use-optimal-row-height="false"/>
    </style:style>
    <style:style style:name="TableCell379" style:family="table-cell">
      <style:table-cell-properties fo:border-top="none" fo:border-left="0.0138in solid #800000" fo:border-bottom="0.0034in solid #800000" fo:border-right="0.0034in solid #800000" fo:background-color="#FFFFFF" style:writing-mode="lr-tb" fo:padding-top="0in" fo:padding-left="0in" fo:padding-bottom="0in" fo:padding-right="0in"/>
    </style:style>
    <style:style style:name="P380" style:parent-style-name="TableContents" style:family="paragraph">
      <style:paragraph-properties fo:text-align="center"/>
      <style:text-properties style:font-name="Thorndale" fo:font-weight="bold" style:font-weight-asian="bold" style:font-weight-complex="bold" fo:color="#000000" fo:font-size="8pt" style:font-size-asian="8pt" style:font-size-complex="8pt"/>
    </style:style>
    <style:style style:name="P381" style:parent-style-name="TableContents" style:family="paragraph">
      <style:paragraph-properties fo:text-align="center"/>
      <style:text-properties style:font-name="Thorndale" fo:font-weight="bold" style:font-weight-asian="bold" style:font-weight-complex="bold" fo:color="#000000" fo:font-size="8pt" style:font-size-asian="8pt" style:font-size-complex="8pt"/>
    </style:style>
    <style:style style:name="P382" style:parent-style-name="TableContents" style:family="paragraph">
      <style:paragraph-properties fo:text-align="center"/>
      <style:text-properties style:font-name="Thorndale" fo:font-weight="bold" style:font-weight-asian="bold" style:font-weight-complex="bold" fo:color="#000000" fo:font-size="8pt" style:font-size-asian="8pt" style:font-size-complex="8pt"/>
    </style:style>
    <style:style style:name="P383" style:parent-style-name="TableContents" style:family="paragraph">
      <style:paragraph-properties fo:text-align="center"/>
      <style:text-properties style:font-name="Thorndale" fo:font-weight="bold" style:font-weight-asian="bold" style:font-weight-complex="bold" fo:color="#000000" fo:font-size="8pt" style:font-size-asian="8pt" style:font-size-complex="8pt"/>
    </style:style>
    <style:style style:name="P384" style:parent-style-name="TableContents" style:family="paragraph">
      <style:paragraph-properties fo:text-align="center"/>
      <style:text-properties style:font-name="Thorndale" fo:font-weight="bold" style:font-weight-asian="bold" style:font-weight-complex="bold" fo:color="#000000" fo:font-size="8pt" style:font-size-asian="8pt" style:font-size-complex="8pt"/>
    </style:style>
    <style:style style:name="P38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ableCell386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in" fo:padding-bottom="0in" fo:padding-right="0in"/>
    </style:style>
    <style:style style:name="T387" style:parent-style-name="Domyślnaczcionkaakapitu" style:family="text">
      <style:text-properties style:font-name="Times New Roman" fo:color="#ED1C24" fo:font-size="11pt" style:font-size-asian="11pt" style:font-size-complex="11pt" style:text-underline-type="single" style:text-underline-style="solid" style:text-underline-width="auto" style:text-underline-mode="continuous"/>
    </style:style>
    <style:style style:name="T388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38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8pt"/>
    </style:style>
    <style:style style:name="T390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39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392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39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394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395" style:parent-style-name="Domyślnaczcionkaakapitu" style:family="text">
      <style:text-properties style:font-name="Times New Roman" fo:color="#CE181E" fo:font-size="11pt" style:font-size-asian="11pt" style:font-size-complex="11pt" style:text-underline-type="single" style:text-underline-style="solid" style:text-underline-width="auto" style:text-underline-mode="continuous"/>
    </style:style>
    <style:style style:name="T396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39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398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39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400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401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40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403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404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405" style:parent-style-name="Domyślnaczcionkaakapitu" style:family="text">
      <style:text-properties style:font-name="Times New Roman" fo:font-style="italic" style:font-style-asian="italic" style:font-style-complex="italic" fo:color="#CE181E" fo:font-size="11pt" style:font-size-asian="11pt" style:font-size-complex="11pt" style:text-underline-type="single" style:text-underline-style="solid" style:text-underline-width="auto" style:text-underline-mode="continuous"/>
    </style:style>
    <style:style style:name="T406" style:parent-style-name="Domyślnaczcionkaakapitu" style:family="text"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T407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ableRow408" style:family="table-row">
      <style:table-row-properties style:min-row-height="0.8513in" style:use-optimal-row-height="false"/>
    </style:style>
    <style:style style:name="TableCell409" style:family="table-cell">
      <style:table-cell-properties fo:border-top="none" fo:border-left="0.0138in solid #800000" fo:border-bottom="0.0034in solid #800000" fo:border-right="0.0034in solid #800000" fo:background-color="#FFFFFF" style:writing-mode="lr-tb" fo:padding-top="0in" fo:padding-left="0in" fo:padding-bottom="0in" fo:padding-right="0in"/>
    </style:style>
    <style:style style:name="P410" style:parent-style-name="TableContents" style:family="paragraph">
      <style:paragraph-properties fo:text-align="center"/>
      <style:text-properties style:font-name="Thorndale" fo:font-weight="bold" style:font-weight-asian="bold" style:font-weight-complex="bold" fo:color="#000000" fo:font-size="8pt" style:font-size-asian="8pt" style:font-size-complex="8pt"/>
    </style:style>
    <style:style style:name="P411" style:parent-style-name="TableContents" style:family="paragraph">
      <style:paragraph-properties fo:text-align="center"/>
      <style:text-properties style:font-name="Thorndale" fo:font-weight="bold" style:font-weight-asian="bold" style:font-weight-complex="bold" fo:color="#000000" fo:font-size="8pt" style:font-size-asian="8pt" style:font-size-complex="8pt"/>
    </style:style>
    <style:style style:name="P412" style:parent-style-name="TableContents" style:family="paragraph">
      <style:paragraph-properties fo:text-align="center"/>
      <style:text-properties style:font-name="Thorndale" fo:font-weight="bold" style:font-weight-asian="bold" style:font-weight-complex="bold" fo:color="#000000" fo:font-size="8pt" style:font-size-asian="8pt" style:font-size-complex="8pt"/>
    </style:style>
    <style:style style:name="P413" style:parent-style-name="TableContents" style:family="paragraph">
      <style:paragraph-properties fo:text-align="center"/>
      <style:text-properties style:font-name="Thorndale" fo:font-weight="bold" style:font-weight-asian="bold" style:font-weight-complex="bold" fo:color="#000000" fo:font-size="8pt" style:font-size-asian="8pt" style:font-size-complex="8pt"/>
    </style:style>
    <style:style style:name="P41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ableCell415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in" fo:padding-bottom="0in" fo:padding-right="0in"/>
    </style:style>
    <style:style style:name="T416" style:parent-style-name="Domyślnaczcionkaakapitu" style:family="text">
      <style:text-properties style:font-name="Times New Roman" fo:color="#CE181E" fo:font-size="11pt" style:font-size-asian="11pt" style:font-size-complex="11pt" style:text-underline-type="single" style:text-underline-style="solid" style:text-underline-width="auto" style:text-underline-mode="continuous"/>
    </style:style>
    <style:style style:name="T417" style:parent-style-name="Domyślnaczcionkaakapitu" style:family="text">
      <style:text-properties style:font-name="Times New Roman" fo:color="#ED1C24" fo:font-size="11pt" style:font-size-asian="11pt" style:font-size-complex="11pt" style:text-underline-type="single" style:text-underline-style="solid" style:text-underline-width="auto" style:text-underline-mode="continuous"/>
    </style:style>
    <style:style style:name="T418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419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42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421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42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423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P424" style:parent-style-name="TableContents" style:family="paragraph">
      <style:text-properties style:font-name="Times New Roman" fo:color="#ED1C24" fo:font-size="11pt" style:font-size-asian="11pt" style:font-size-complex="11pt" style:text-underline-type="single" style:text-underline-style="solid" style:text-underline-width="auto" style:text-underline-mode="continuous"/>
    </style:style>
    <style:style style:name="T425" style:parent-style-name="Domyślnaczcionkaakapitu" style:family="text"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T42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427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42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429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430" style:parent-style-name="Domyślnaczcionkaakapitu" style:family="text">
      <style:text-properties style:font-name="Times New Roman" fo:color="#CE181E" fo:font-size="10pt" style:font-size-asian="10pt" style:font-size-complex="10pt" style:text-underline-type="single" style:text-underline-style="solid" style:text-underline-width="auto" style:text-underline-mode="continuous"/>
    </style:style>
    <style:style style:name="T431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ableRow432" style:family="table-row">
      <style:table-row-properties style:min-row-height="1.2666in" style:use-optimal-row-height="false"/>
    </style:style>
    <style:style style:name="TableCell433" style:family="table-cell">
      <style:table-cell-properties fo:border-top="0.0034in solid #800000" fo:border-left="0.0138in solid #800000" fo:border-bottom="0.0138in solid #800000" fo:border-right="0.0034in solid #800000" fo:background-color="#FFFFFF" style:writing-mode="lr-tb" fo:padding-top="0in" fo:padding-left="0in" fo:padding-bottom="0in" fo:padding-right="0in"/>
    </style:style>
    <style:style style:name="P434" style:parent-style-name="TableContents" style:family="paragraph">
      <style:paragraph-properties fo:text-align="center"/>
      <style:text-properties style:font-name="Thorndale" fo:font-weight="bold" style:font-weight-asian="bold" style:font-weight-complex="bold" fo:color="#000000" fo:font-size="8pt" style:font-size-asian="8pt" style:font-size-complex="8pt"/>
    </style:style>
    <style:style style:name="P435" style:parent-style-name="TableContents" style:family="paragraph">
      <style:paragraph-properties fo:text-align="center"/>
      <style:text-properties style:font-name="Thorndale" fo:font-weight="bold" style:font-weight-asian="bold" style:font-weight-complex="bold" fo:color="#000000" fo:font-size="8pt" style:font-size-asian="8pt" style:font-size-complex="8pt"/>
    </style:style>
    <style:style style:name="P436" style:parent-style-name="TableContents" style:family="paragraph">
      <style:paragraph-properties fo:text-align="center"/>
      <style:text-properties style:font-name="Thorndale" fo:font-weight="bold" style:font-weight-asian="bold" style:font-weight-complex="bold" fo:color="#000000" fo:font-size="8pt" style:font-size-asian="8pt" style:font-size-complex="8pt"/>
    </style:style>
    <style:style style:name="P437" style:parent-style-name="TableContents" style:family="paragraph">
      <style:paragraph-properties fo:text-align="center"/>
      <style:text-properties style:font-name="Thorndale" fo:font-weight="bold" style:font-weight-asian="bold" style:font-weight-complex="bold" fo:color="#000000" fo:font-size="8pt" style:font-size-asian="8pt" style:font-size-complex="8pt"/>
    </style:style>
    <style:style style:name="P438" style:parent-style-name="TableContents" style:family="paragraph">
      <style:paragraph-properties fo:text-align="center"/>
      <style:text-properties style:font-name="Thorndale" fo:font-weight="bold" style:font-weight-asian="bold" style:font-weight-complex="bold" fo:color="#000000" fo:font-size="8pt" style:font-size-asian="8pt" style:font-size-complex="8pt"/>
    </style:style>
    <style:style style:name="TableCell439" style:family="table-cell">
      <style:table-cell-properties fo:border-top="0.0034in solid #800000" fo:border-left="none" fo:border-bottom="0.0138in solid #800000" fo:border-right="0.0034in solid #800000" fo:background-color="#FFFFFF" style:writing-mode="lr-tb" fo:padding-top="0in" fo:padding-left="0in" fo:padding-bottom="0in" fo:padding-right="0in"/>
    </style:style>
    <style:style style:name="T440" style:parent-style-name="Domyślnaczcionkaakapitu" style:family="text">
      <style:text-properties style:font-name="Times New Roman" fo:color="#CE181E" fo:font-size="11pt" style:font-size-asian="11pt" style:font-size-complex="11pt" style:text-underline-type="single" style:text-underline-style="solid" style:text-underline-width="auto" style:text-underline-mode="continuous"/>
    </style:style>
    <style:style style:name="T441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44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443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44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445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446" style:parent-style-name="Domyślnaczcionkaakapitu" style:family="text">
      <style:text-properties style:font-name="Times New Roman" fo:color="#BA131A" fo:font-size="11pt" style:font-size-asian="11pt" style:font-size-complex="11pt" style:text-underline-type="single" style:text-underline-style="solid" style:text-underline-width="auto" style:text-underline-mode="continuous"/>
    </style:style>
    <style:style style:name="T447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44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449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450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45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452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45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454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45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456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P457" style:parent-style-name="TableContents" style:family="paragraph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P458" style:parent-style-name="Standard" style:family="paragraph">
      <style:text-properties style:font-name="Times New Roman" fo:color="#BA131A" fo:font-size="10pt" style:font-size-asian="10pt" style:font-size-complex="10pt" style:text-underline-type="single" style:text-underline-style="solid" style:text-underline-width="auto" style:text-underline-mode="continuous"/>
    </style:style>
    <style:style style:name="T459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460" style:parent-style-name="Domyślnaczcionkaakapitu" style:family="text">
      <style:text-properties style:font-name="Times New Roman" fo:color="#CE181E" fo:font-size="10pt" style:font-size-asian="10pt" style:font-size-complex="10pt"/>
    </style:style>
    <style:style style:name="T461" style:parent-style-name="Domyślnaczcionkaakapitu" style:family="text"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46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6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6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6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66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67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68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69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olumn471" style:family="table-column">
      <style:table-column-properties style:column-width="1.2562in" style:use-optimal-column-width="false"/>
    </style:style>
    <style:style style:name="TableColumn472" style:family="table-column">
      <style:table-column-properties style:column-width="8.8902in" style:use-optimal-column-width="false"/>
    </style:style>
    <style:style style:name="Table470" style:family="table">
      <style:table-properties style:width="10.1465in" fo:margin-left="-0.0062in" table:align="left"/>
    </style:style>
    <style:style style:name="TableRow473" style:family="table-row">
      <style:table-row-properties style:min-row-height="0.2381in" style:use-optimal-row-height="false"/>
    </style:style>
    <style:style style:name="TableCell474" style:family="table-cell">
      <style:table-cell-properties fo:border-top="0.0138in solid #800000" fo:border-left="0.0138in solid #800000" fo:border-bottom="0.0034in solid #800000" fo:border-right="0.0034in solid #800000" fo:background-color="#B84747" style:writing-mode="lr-tb" fo:padding-top="0in" fo:padding-left="0in" fo:padding-bottom="0in" fo:padding-right="0in"/>
    </style:style>
    <style:style style:name="P475" style:parent-style-name="TableContents" style:family="paragraph">
      <style:text-properties style:font-name="Thorndale" fo:font-weight="bold" style:font-weight-asian="bold" style:font-weight-complex="bold" fo:color="#FFFFFF"/>
    </style:style>
    <style:style style:name="TableCell476" style:family="table-cell">
      <style:table-cell-properties fo:border-top="0.0138in solid #800000" fo:border-left="none" fo:border-bottom="0.0034in solid #800000" fo:border-right="0.0034in solid #800000" fo:background-color="#B84747" style:writing-mode="lr-tb" fo:padding-top="0in" fo:padding-left="0in" fo:padding-bottom="0in" fo:padding-right="0in"/>
    </style:style>
    <style:style style:name="P477" style:parent-style-name="TableContents" style:family="paragraph">
      <style:text-properties style:font-name="Thorndale" fo:font-weight="bold" style:font-weight-asian="bold" style:font-weight-complex="bold" fo:color="#FFFFFF"/>
    </style:style>
    <style:style style:name="TableRow478" style:family="table-row">
      <style:table-row-properties style:min-row-height="1.1041in" style:use-optimal-row-height="false"/>
    </style:style>
    <style:style style:name="TableCell479" style:family="table-cell">
      <style:table-cell-properties fo:border-top="none" fo:border-left="0.0138in solid #800000" fo:border-bottom="0.0034in solid #800000" fo:border-right="0.0034in solid #800000" fo:background-color="#FFFFFF" style:writing-mode="lr-tb" fo:padding-top="0in" fo:padding-left="0in" fo:padding-bottom="0in" fo:padding-right="0in"/>
    </style:style>
    <style:style style:name="P48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P48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P48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P48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ableCell484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in" fo:padding-bottom="0in" fo:padding-right="0in"/>
    </style:style>
    <style:style style:name="T485" style:parent-style-name="Domyślnaczcionkaakapitu" style:family="text">
      <style:text-properties style:font-name="Times New Roman" fo:color="#CE181E" fo:font-size="11pt" style:font-size-asian="11pt" style:font-size-complex="11pt" style:text-underline-type="single" style:text-underline-style="solid" style:text-underline-width="auto" style:text-underline-mode="continuous"/>
    </style:style>
    <style:style style:name="T486" style:parent-style-name="Domyślnaczcionkaakapitu" style:family="text">
      <style:text-properties style:font-name="Times New Roman" fo:color="#ED1C24" fo:font-size="11pt" style:font-size-asian="11pt" style:font-size-complex="11pt" style:text-underline-type="single" style:text-underline-style="solid" style:text-underline-width="auto" style:text-underline-mode="continuous"/>
    </style:style>
    <style:style style:name="T487" style:parent-style-name="Domyślnaczcionkaakapitu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T488" style:parent-style-name="Domyślnaczcionkaakapitu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T48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490" style:parent-style-name="Domyślnaczcionkaakapitu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T491" style:parent-style-name="Domyślnaczcionkaakapitu" style:family="text">
      <style:text-properties style:font-name="Times New Roman" fo:color="#BA131A" fo:font-size="11pt" style:font-size-asian="11pt" style:font-size-complex="11pt" style:text-underline-type="single" style:text-underline-style="solid" style:text-underline-width="auto" style:text-underline-mode="continuous"/>
    </style:style>
    <style:style style:name="T492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49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494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P495" style:parent-style-name="Standard" style:family="paragraph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P496" style:parent-style-name="Standard" style:family="paragraph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497" style:parent-style-name="Domyślnaczcionkaakapitu" style:family="text">
      <style:text-properties style:font-name="Times New Roman" fo:color="#CE181E" fo:font-size="10pt" style:font-size-asian="10pt" style:font-size-complex="10pt" style:text-underline-type="single" style:text-underline-style="solid" style:text-underline-width="auto" style:text-underline-mode="continuous"/>
    </style:style>
    <style:style style:name="T498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499" style:parent-style-name="Domyślnaczcionkaakapitu" style:family="text">
      <style:text-properties style:font-name="Times New Roman" fo:color="#CE181E" fo:font-size="10pt" style:font-size-asian="10pt" style:font-size-complex="10pt"/>
    </style:style>
    <style:style style:name="T500" style:parent-style-name="Domyślnaczcionkaakapitu" style:family="text">
      <style:text-properties style:font-name="Times New Roman" fo:color="#000000" fo:font-size="8pt" style:font-size-asian="8pt" style:font-size-complex="8pt"/>
    </style:style>
    <style:style style:name="TableRow501" style:family="table-row">
      <style:table-row-properties style:min-row-height="0.902in" style:use-optimal-row-height="false"/>
    </style:style>
    <style:style style:name="TableCell502" style:family="table-cell">
      <style:table-cell-properties fo:border-top="none" fo:border-left="0.0138in solid #800000" fo:border-bottom="0.0034in solid #800000" fo:border-right="0.0034in solid #800000" fo:background-color="#FFFFFF" style:writing-mode="lr-tb" fo:padding-top="0in" fo:padding-left="0in" fo:padding-bottom="0in" fo:padding-right="0in"/>
    </style:style>
    <style:style style:name="P50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P50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P50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P50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ableCell507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in" fo:padding-bottom="0in" fo:padding-right="0in"/>
    </style:style>
    <style:style style:name="T508" style:parent-style-name="Domyślnaczcionkaakapitu" style:family="text">
      <style:text-properties style:font-name="Times New Roman" fo:color="#ED1C24" fo:font-size="11pt" style:font-size-asian="11pt" style:font-size-complex="11pt" style:text-underline-type="single" style:text-underline-style="solid" style:text-underline-width="auto" style:text-underline-mode="continuous"/>
    </style:style>
    <style:style style:name="T509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510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511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512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513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51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515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51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517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518" style:parent-style-name="Standard" style:family="paragraph">
      <style:text-properties style:font-name="Times New Roman" fo:color="#CE181E" fo:font-size="11pt" style:font-size-asian="11pt" style:font-size-complex="11pt" style:text-underline-type="single" style:text-underline-style="solid" style:text-underline-width="auto" style:text-underline-mode="continuous"/>
    </style:style>
    <style:style style:name="T519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52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521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52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523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524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525" style:parent-style-name="Domyślnaczcionkaakapitu" style:family="text">
      <style:text-properties style:font-name="Times New Roman" fo:font-style="italic" style:font-style-asian="italic" style:font-style-complex="italic" fo:color="#CE181E" fo:font-size="8pt" style:font-size-asian="8pt" style:font-size-complex="8pt"/>
    </style:style>
    <style:style style:name="T526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52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528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529" style:parent-style-name="Domyślnaczcionkaakapitu" style:family="text">
      <style:text-properties style:font-name="Times New Roman" fo:color="#ED1C24" fo:font-size="10pt" style:font-size-asian="10pt" style:font-size-complex="10pt" style:text-underline-type="single" style:text-underline-style="solid" style:text-underline-width="auto" style:text-underline-mode="continuous"/>
    </style:style>
    <style:style style:name="T530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ableRow531" style:family="table-row">
      <style:table-row-properties style:min-row-height="0.1062in" style:use-optimal-row-height="false"/>
    </style:style>
    <style:style style:name="TableCell532" style:family="table-cell">
      <style:table-cell-properties fo:border-top="none" fo:border-left="0.0138in solid #800000" fo:border-bottom="0.0034in solid #800000" fo:border-right="0.0034in solid #800000" fo:background-color="#FFFFFF" style:writing-mode="lr-tb" fo:padding-top="0in" fo:padding-left="0in" fo:padding-bottom="0in" fo:padding-right="0in"/>
    </style:style>
    <style:style style:name="P53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P53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P53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P53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P53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P53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ableCell539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in" fo:padding-bottom="0in" fo:padding-right="0in"/>
    </style:style>
    <style:style style:name="P540" style:parent-style-name="TableContents" style:family="paragraph">
      <style:text-properties style:font-name="Times New Roman" fo:color="#BA131A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54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543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54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545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546" style:parent-style-name="Domyślnaczcionkaakapitu" style:family="text">
      <style:text-properties style:font-name="Times New Roman" fo:color="#CE181E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548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54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550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55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552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55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554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55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556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557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558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P559" style:parent-style-name="Standard" style:family="paragraph">
      <style:text-properties style:font-name="Times New Roman" fo:color="#BA131A" fo:font-size="10pt" style:font-size-asian="10pt" style:font-size-complex="10pt" style:text-underline-type="single" style:text-underline-style="solid" style:text-underline-width="auto" style:text-underline-mode="continuous"/>
    </style:style>
    <style:style style:name="T560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561" style:parent-style-name="Domyślnaczcionkaakapitu" style:family="text">
      <style:text-properties style:font-name="Times New Roman" fo:color="#CE181E" fo:font-size="10pt" style:font-size-asian="10pt" style:font-size-complex="10pt"/>
    </style:style>
    <style:style style:name="T562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Row563" style:family="table-row">
      <style:table-row-properties style:min-row-height="1.0604in" style:use-optimal-row-height="false"/>
    </style:style>
    <style:style style:name="TableCell564" style:family="table-cell">
      <style:table-cell-properties fo:border-top="none" fo:border-left="0.0138in solid #800000" fo:border-bottom="0.0034in solid #800000" fo:border-right="0.0034in solid #800000" fo:background-color="#FFFFFF" style:writing-mode="lr-tb" fo:padding-top="0in" fo:padding-left="0in" fo:padding-bottom="0in" fo:padding-right="0in"/>
    </style:style>
    <style:style style:name="P56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P56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P56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P56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P56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ableCell570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in" fo:padding-bottom="0in" fo:padding-right="0in"/>
    </style:style>
    <style:style style:name="T571" style:parent-style-name="Domyślnaczcionkaakapitu" style:family="text">
      <style:text-properties style:font-name="Times New Roman" fo:color="#CE181E" fo:font-size="11pt" style:font-size-asian="11pt" style:font-size-complex="11pt" style:text-underline-type="single" style:text-underline-style="solid" style:text-underline-width="auto" style:text-underline-mode="continuous"/>
    </style:style>
    <style:style style:name="T572" style:parent-style-name="Domyślnaczcionkaakapitu" style:family="text">
      <style:text-properties style:font-name="Times New Roman" fo:color="#ED1C24" fo:font-size="11pt" style:font-size-asian="11pt" style:font-size-complex="11pt" style:text-underline-type="single" style:text-underline-style="solid" style:text-underline-width="auto" style:text-underline-mode="continuous"/>
    </style:style>
    <style:style style:name="T573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574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57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576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57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578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579" style:parent-style-name="Domyślnaczcionkaakapitu" style:family="text">
      <style:text-properties style:font-name="Times New Roman" fo:color="#CE181E" fo:font-size="11pt" style:font-size-asian="11pt" style:font-size-complex="11pt" style:text-underline-type="single" style:text-underline-style="solid" style:text-underline-width="auto" style:text-underline-mode="continuous"/>
    </style:style>
    <style:style style:name="T580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581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58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583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58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585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586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587" style:parent-style-name="Domyślnaczcionkaakapitu" style:family="text">
      <style:text-properties style:font-name="Times New Roman" fo:color="#CE181E" fo:font-size="10pt" style:font-size-asian="10pt" style:font-size-complex="10pt" style:text-underline-type="single" style:text-underline-style="solid" style:text-underline-width="auto" style:text-underline-mode="continuous"/>
    </style:style>
    <style:style style:name="T588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ableRow589" style:family="table-row">
      <style:table-row-properties style:min-row-height="1.1062in" style:use-optimal-row-height="false"/>
    </style:style>
    <style:style style:name="TableCell590" style:family="table-cell">
      <style:table-cell-properties fo:border-top="none" fo:border-left="0.0138in solid #800000" fo:border-bottom="0.0034in solid #800000" fo:border-right="0.0034in solid #800000" fo:background-color="#FFFFFF" style:writing-mode="lr-tb" fo:padding-top="0in" fo:padding-left="0in" fo:padding-bottom="0in" fo:padding-right="0in"/>
    </style:style>
    <style:style style:name="P59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P59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P59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P59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P59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ableCell596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in" fo:padding-bottom="0in" fo:padding-right="0in"/>
    </style:style>
    <style:style style:name="T597" style:parent-style-name="Domyślnaczcionkaakapitu" style:family="text">
      <style:text-properties style:font-name="Times New Roman" fo:color="#CE181E" fo:font-size="11pt" style:font-size-asian="11pt" style:font-size-complex="11pt" style:text-underline-type="single" style:text-underline-style="solid" style:text-underline-width="auto" style:text-underline-mode="continuous"/>
    </style:style>
    <style:style style:name="T598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599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600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60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602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60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604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605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606" style:parent-style-name="Domyślnaczcionkaakapitu" style:family="text">
      <style:text-properties style:font-name="Times New Roman" fo:color="#CE181E" fo:font-size="11pt" style:font-size-asian="11pt" style:font-size-complex="11pt" style:text-underline-type="single" style:text-underline-style="solid" style:text-underline-width="auto" style:text-underline-mode="continuous"/>
    </style:style>
    <style:style style:name="T607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608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60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610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61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612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61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614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615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P616" style:parent-style-name="Standard" style:family="paragraph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617" style:parent-style-name="Domyślnaczcionkaakapitu" style:family="text">
      <style:text-properties style:font-name="Times New Roman" fo:color="#CE181E" fo:font-size="10pt" style:font-size-asian="10pt" style:font-size-complex="10pt" style:text-underline-type="single" style:text-underline-style="solid" style:text-underline-width="auto" style:text-underline-mode="continuous"/>
    </style:style>
    <style:style style:name="T618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619" style:parent-style-name="Domyślnaczcionkaakapitu" style:family="text">
      <style:text-properties style:font-name="Times New Roman" fo:color="#CE181E" fo:font-size="10pt" style:font-size-asian="10pt" style:font-size-complex="10pt"/>
    </style:style>
    <style:style style:name="T620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P621" style:parent-style-name="Standard" style:family="paragraph">
      <style:text-properties fo:font-size="9pt" style:font-size-asian="9pt" style:font-size-complex="9pt"/>
    </style:style>
    <style:style style:name="P62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62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62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62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626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627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olumn629" style:family="table-column">
      <style:table-column-properties style:column-width="1.1062in" style:use-optimal-column-width="false"/>
    </style:style>
    <style:style style:name="TableColumn630" style:family="table-column">
      <style:table-column-properties style:column-width="9.0402in" style:use-optimal-column-width="false"/>
    </style:style>
    <style:style style:name="Table628" style:family="table">
      <style:table-properties style:width="10.1465in" fo:margin-left="-0.0062in" table:align="left"/>
    </style:style>
    <style:style style:name="TableRow631" style:family="table-row">
      <style:table-row-properties style:min-row-height="0.1937in" style:use-optimal-row-height="false"/>
    </style:style>
    <style:style style:name="TableCell632" style:family="table-cell">
      <style:table-cell-properties fo:border-top="0.0138in solid #800000" fo:border-left="0.0138in solid #800000" fo:border-bottom="0.0034in solid #800000" fo:border-right="0.0034in solid #800000" fo:background-color="#B84747" style:writing-mode="lr-tb" fo:padding-top="0in" fo:padding-left="0in" fo:padding-bottom="0in" fo:padding-right="0in"/>
    </style:style>
    <style:style style:name="P633" style:parent-style-name="TableContents" style:family="paragraph">
      <style:text-properties style:font-name="Thorndale" fo:font-weight="bold" style:font-weight-asian="bold" style:font-weight-complex="bold" fo:color="#FFFFFF"/>
    </style:style>
    <style:style style:name="TableCell634" style:family="table-cell">
      <style:table-cell-properties fo:border-top="0.0138in solid #800000" fo:border-left="none" fo:border-bottom="0.0034in solid #800000" fo:border-right="0.0034in solid #800000" fo:background-color="#B84747" style:writing-mode="lr-tb" fo:padding-top="0in" fo:padding-left="0in" fo:padding-bottom="0in" fo:padding-right="0in"/>
    </style:style>
    <style:style style:name="P635" style:parent-style-name="TableContents" style:family="paragraph">
      <style:text-properties style:font-name="Thorndale" fo:font-weight="bold" style:font-weight-asian="bold" style:font-weight-complex="bold" fo:color="#FFFFFF"/>
    </style:style>
    <style:style style:name="TableRow636" style:family="table-row">
      <style:table-row-properties style:min-row-height="0.6965in" style:use-optimal-row-height="false"/>
    </style:style>
    <style:style style:name="TableCell637" style:family="table-cell">
      <style:table-cell-properties fo:border-top="none" fo:border-left="0.0138in solid #800000" fo:border-bottom="0.0034in solid #800000" fo:border-right="0.0034in solid #800000" fo:background-color="#FFFFFF" style:writing-mode="lr-tb" fo:padding-top="0in" fo:padding-left="0in" fo:padding-bottom="0in" fo:padding-right="0in"/>
    </style:style>
    <style:style style:name="P638" style:parent-style-name="TableContents" style:family="paragraph">
      <style:paragraph-properties fo:text-align="center"/>
      <style:text-properties style:font-name="Open Sans" fo:font-weight="bold" style:font-weight-asian="bold" style:font-weight-complex="bold" fo:color="#000000" fo:font-size="8pt" style:font-size-asian="8pt" style:font-size-complex="8pt"/>
    </style:style>
    <style:style style:name="P63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P64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P64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ableCell642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in" fo:padding-bottom="0in" fo:padding-right="0in"/>
    </style:style>
    <style:style style:name="T643" style:parent-style-name="Domyślnaczcionkaakapitu" style:family="text">
      <style:text-properties style:font-name="Times New Roman" fo:color="#BA131A" fo:font-size="11pt" style:font-size-asian="11pt" style:font-size-complex="11pt" style:text-underline-type="single" style:text-underline-style="solid" style:text-underline-width="auto" style:text-underline-mode="continuous"/>
    </style:style>
    <style:style style:name="T644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64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646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64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648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64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650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65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652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653" style:parent-style-name="Domyślnaczcionkaakapitu" style:family="text">
      <style:text-properties style:font-name="Times New Roman" fo:color="#C9211E" fo:font-size="11pt" style:font-size-asian="11pt" style:font-size-complex="11pt" style:text-underline-type="single" style:text-underline-style="solid" style:text-underline-width="auto" style:text-underline-mode="continuous"/>
    </style:style>
    <style:style style:name="T654" style:parent-style-name="Domyślnaczcionkaakapitu" style:family="text">
      <style:text-properties style:font-name="Times New Roman" fo:color="#CE181E" fo:font-size="10pt" style:font-size-asian="10pt" style:font-size-complex="10pt" style:text-underline-type="single" style:text-underline-style="solid" style:text-underline-width="auto" style:text-underline-mode="continuous"/>
    </style:style>
    <style:style style:name="T655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656" style:parent-style-name="Domyślnaczcionkaakapitu" style:family="text">
      <style:text-properties style:font-name="Times New Roman" fo:color="#CE181E" fo:font-size="10pt" style:font-size-asian="10pt" style:font-size-complex="10pt"/>
    </style:style>
    <style:style style:name="T657" style:parent-style-name="Domyślnaczcionkaakapitu" style:family="text">
      <style:text-properties style:font-name="Times New Roman" fo:color="#000000" fo:font-size="8pt" style:font-size-asian="8pt" style:font-size-complex="8pt"/>
    </style:style>
    <style:style style:name="TableRow658" style:family="table-row">
      <style:table-row-properties style:min-row-height="0.9451in" style:use-optimal-row-height="false"/>
    </style:style>
    <style:style style:name="TableCell659" style:family="table-cell">
      <style:table-cell-properties fo:border-top="none" fo:border-left="0.0138in solid #800000" fo:border-bottom="0.0034in solid #800000" fo:border-right="0.0034in solid #800000" fo:background-color="#FFFFFF" style:writing-mode="lr-tb" fo:padding-top="0in" fo:padding-left="0in" fo:padding-bottom="0in" fo:padding-right="0in"/>
    </style:style>
    <style:style style:name="P660" style:parent-style-name="TableContents" style:family="paragraph">
      <style:paragraph-properties fo:text-align="center"/>
      <style:text-properties style:font-name="Thorndale" fo:font-weight="bold" style:font-weight-asian="bold" style:font-weight-complex="bold" fo:color="#000000" fo:font-size="8pt" style:font-size-asian="8pt" style:font-size-complex="8pt"/>
    </style:style>
    <style:style style:name="P661" style:parent-style-name="TableContents" style:family="paragraph">
      <style:paragraph-properties fo:text-align="center"/>
      <style:text-properties style:font-name="Thorndale" fo:font-weight="bold" style:font-weight-asian="bold" style:font-weight-complex="bold" fo:color="#000000" fo:font-size="8pt" style:font-size-asian="8pt" style:font-size-complex="8pt"/>
    </style:style>
    <style:style style:name="P662" style:parent-style-name="TableContents" style:family="paragraph">
      <style:paragraph-properties fo:text-align="center"/>
      <style:text-properties style:font-name="Thorndale" fo:font-weight="bold" style:font-weight-asian="bold" style:font-weight-complex="bold" fo:color="#000000" fo:font-size="8pt" style:font-size-asian="8pt" style:font-size-complex="8pt"/>
    </style:style>
    <style:style style:name="P66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ableCell664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in" fo:padding-bottom="0in" fo:padding-right="0in"/>
    </style:style>
    <style:style style:name="T665" style:parent-style-name="Domyślnaczcionkaakapitu" style:family="text">
      <style:text-properties style:font-name="Times New Roman" fo:color="#ED1C24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66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668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66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670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67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672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673" style:parent-style-name="Domyślnaczcionkaakapitu" style:family="text">
      <style:text-properties style:font-name="Times New Roman" fo:color="#BA131A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67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676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677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67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679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680" style:parent-style-name="Domyślnaczcionkaakapitu" style:family="text">
      <style:text-properties style:font-name="Times New Roman" fo:color="#ED1C24" fo:font-size="10pt" style:font-size-asian="10pt" style:font-size-complex="10pt" style:text-underline-type="single" style:text-underline-style="solid" style:text-underline-width="auto" style:text-underline-mode="continuous"/>
    </style:style>
    <style:style style:name="T681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ableRow682" style:family="table-row">
      <style:table-row-properties style:min-row-height="1.0305in" style:use-optimal-row-height="false"/>
    </style:style>
    <style:style style:name="TableCell683" style:family="table-cell">
      <style:table-cell-properties fo:border-top="none" fo:border-left="0.0138in solid #800000" fo:border-bottom="0.0034in solid #800000" fo:border-right="0.0034in solid #800000" fo:background-color="#FFFFFF" style:writing-mode="lr-tb" fo:padding-top="0in" fo:padding-left="0in" fo:padding-bottom="0in" fo:padding-right="0in"/>
    </style:style>
    <style:style style:name="P684" style:parent-style-name="TableContents" style:family="paragraph">
      <style:paragraph-properties fo:text-align="center"/>
      <style:text-properties style:font-name="Thorndale" fo:font-weight="bold" style:font-weight-asian="bold" style:font-weight-complex="bold" fo:color="#000000" fo:font-size="8pt" style:font-size-asian="8pt" style:font-size-complex="8pt"/>
    </style:style>
    <style:style style:name="P685" style:parent-style-name="TableContents" style:family="paragraph">
      <style:paragraph-properties fo:text-align="center"/>
      <style:text-properties style:font-name="Thorndale" fo:font-weight="bold" style:font-weight-asian="bold" style:font-weight-complex="bold" fo:color="#000000" fo:font-size="8pt" style:font-size-asian="8pt" style:font-size-complex="8pt"/>
    </style:style>
    <style:style style:name="P686" style:parent-style-name="TableContents" style:family="paragraph">
      <style:paragraph-properties fo:text-align="center"/>
      <style:text-properties style:font-name="Thorndale" fo:font-weight="bold" style:font-weight-asian="bold" style:font-weight-complex="bold" fo:color="#000000" fo:font-size="8pt" style:font-size-asian="8pt" style:font-size-complex="8pt"/>
    </style:style>
    <style:style style:name="P687" style:parent-style-name="TableContents" style:family="paragraph">
      <style:paragraph-properties fo:text-align="center"/>
      <style:text-properties style:font-name="Thorndale" fo:font-weight="bold" style:font-weight-asian="bold" style:font-weight-complex="bold" fo:color="#000000" fo:font-size="8pt" style:font-size-asian="8pt" style:font-size-complex="8pt"/>
    </style:style>
    <style:style style:name="P688" style:parent-style-name="TableContents" style:family="paragraph">
      <style:paragraph-properties fo:text-align="center"/>
      <style:text-properties style:font-name="Thorndale" fo:font-weight="bold" style:font-weight-asian="bold" style:font-weight-complex="bold" fo:color="#000000" fo:font-size="8pt" style:font-size-asian="8pt" style:font-size-complex="8pt"/>
    </style:style>
    <style:style style:name="P68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ableCell690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in" fo:padding-bottom="0in" fo:padding-right="0in"/>
    </style:style>
    <style:style style:name="P691" style:parent-style-name="TableContents" style:family="paragraph">
      <style:text-properties style:font-name="Times New Roman" fo:color="#BA131A" fo:font-size="11pt" style:font-size-asian="11pt" style:font-size-complex="11pt" style:text-underline-type="single" style:text-underline-style="solid" style:text-underline-width="auto" style:text-underline-mode="continuous"/>
    </style:style>
    <style:style style:name="T692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69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694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69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696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697" style:parent-style-name="Domyślnaczcionkaakapitu" style:family="text">
      <style:text-properties style:font-name="Times New Roman" fo:color="#CE181E" fo:font-size="11pt" style:font-size-asian="11pt" style:font-size-complex="11pt" style:text-underline-type="single" style:text-underline-style="solid" style:text-underline-width="auto" style:text-underline-mode="continuous"/>
    </style:style>
    <style:style style:name="T698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69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700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70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702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70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704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P705" style:parent-style-name="Standard" style:family="paragraph">
      <style:text-properties style:font-name="Times New Roman" fo:color="#BA131A" fo:font-size="10pt" style:font-size-asian="10pt" style:font-size-complex="10pt" style:text-underline-type="single" style:text-underline-style="solid" style:text-underline-width="auto" style:text-underline-mode="continuous"/>
    </style:style>
    <style:style style:name="T706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707" style:parent-style-name="Domyślnaczcionkaakapitu" style:family="text">
      <style:text-properties style:font-name="Times New Roman" fo:color="#CE181E" fo:font-size="10pt" style:font-size-asian="10pt" style:font-size-complex="10pt"/>
    </style:style>
    <style:style style:name="T708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Row709" style:family="table-row">
      <style:table-row-properties style:min-row-height="1.2138in" style:use-optimal-row-height="false"/>
    </style:style>
    <style:style style:name="TableCell710" style:family="table-cell">
      <style:table-cell-properties fo:border-top="none" fo:border-left="0.0138in solid #800000" fo:border-bottom="0.0034in solid #800000" fo:border-right="0.0034in solid #800000" fo:background-color="#FFFFFF" style:writing-mode="lr-tb" fo:padding-top="0in" fo:padding-left="0in" fo:padding-bottom="0in" fo:padding-right="0in"/>
    </style:style>
    <style:style style:name="P711" style:parent-style-name="TableContents" style:family="paragraph">
      <style:paragraph-properties fo:text-align="center"/>
      <style:text-properties style:font-name="Thorndale" fo:font-weight="bold" style:font-weight-asian="bold" style:font-weight-complex="bold" fo:color="#000000" fo:font-size="8pt" style:font-size-asian="8pt" style:font-size-complex="8pt"/>
    </style:style>
    <style:style style:name="P712" style:parent-style-name="TableContents" style:family="paragraph">
      <style:paragraph-properties fo:text-align="center"/>
      <style:text-properties style:font-name="Thorndale" fo:font-weight="bold" style:font-weight-asian="bold" style:font-weight-complex="bold" fo:color="#000000" fo:font-size="8pt" style:font-size-asian="8pt" style:font-size-complex="8pt"/>
    </style:style>
    <style:style style:name="P713" style:parent-style-name="TableContents" style:family="paragraph">
      <style:paragraph-properties fo:text-align="center"/>
      <style:text-properties style:font-name="Thorndale" fo:font-weight="bold" style:font-weight-asian="bold" style:font-weight-complex="bold" fo:color="#000000" fo:font-size="8pt" style:font-size-asian="8pt" style:font-size-complex="8pt"/>
    </style:style>
    <style:style style:name="P71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ableCell715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in" fo:padding-bottom="0in" fo:padding-right="0in"/>
    </style:style>
    <style:style style:name="T716" style:parent-style-name="Domyślnaczcionkaakapitu" style:family="text">
      <style:text-properties style:font-name="Times New Roman" fo:color="#CE181E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Domyślnaczcionkaakapitu" style:family="text">
      <style:text-properties style:font-name="Times New Roman" fo:color="#ED1C24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719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72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721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72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723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724" style:parent-style-name="Domyślnaczcionkaakapitu" style:family="text">
      <style:text-properties style:font-name="Times New Roman" fo:color="#BA131A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72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727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728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72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730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73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732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73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734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P735" style:parent-style-name="TableContents" style:family="paragraph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736" style:parent-style-name="Domyślnaczcionkaakapitu" style:family="text">
      <style:text-properties style:font-name="Times New Roman" fo:color="#CE181E" fo:font-size="10pt" style:font-size-asian="10pt" style:font-size-complex="10pt" style:text-underline-type="single" style:text-underline-style="solid" style:text-underline-width="auto" style:text-underline-mode="continuous"/>
    </style:style>
    <style:style style:name="T737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ableRow738" style:family="table-row">
      <style:table-row-properties style:min-row-height="0.434in" style:use-optimal-row-height="false"/>
    </style:style>
    <style:style style:name="TableCell739" style:family="table-cell">
      <style:table-cell-properties fo:border-top="none" fo:border-left="0.0138in solid #800000" fo:border-bottom="0.0034in solid #800000" fo:border-right="0.0034in solid #800000" fo:background-color="#FFFFFF" style:writing-mode="lr-tb" fo:padding-top="0in" fo:padding-left="0in" fo:padding-bottom="0in" fo:padding-right="0in"/>
    </style:style>
    <style:style style:name="P740" style:parent-style-name="TableContents" style:family="paragraph">
      <style:paragraph-properties fo:text-align="center"/>
      <style:text-properties style:font-name="Thorndale" fo:font-weight="bold" style:font-weight-asian="bold" style:font-weight-complex="bold" fo:color="#000000" fo:font-size="8pt" style:font-size-asian="8pt" style:font-size-complex="8pt"/>
    </style:style>
    <style:style style:name="P741" style:parent-style-name="TableContents" style:family="paragraph">
      <style:paragraph-properties fo:text-align="center"/>
      <style:text-properties style:font-name="Thorndale" fo:font-weight="bold" style:font-weight-asian="bold" style:font-weight-complex="bold" fo:color="#000000" fo:font-size="8pt" style:font-size-asian="8pt" style:font-size-complex="8pt"/>
    </style:style>
    <style:style style:name="P742" style:parent-style-name="TableContents" style:family="paragraph">
      <style:paragraph-properties fo:text-align="center"/>
      <style:text-properties style:font-name="Thorndale" fo:font-weight="bold" style:font-weight-asian="bold" style:font-weight-complex="bold" fo:color="#000000" fo:font-size="8pt" style:font-size-asian="8pt" style:font-size-complex="8pt"/>
    </style:style>
    <style:style style:name="P743" style:parent-style-name="TableContents" style:family="paragraph">
      <style:paragraph-properties fo:text-align="center"/>
      <style:text-properties style:font-name="Thorndale" fo:font-weight="bold" style:font-weight-asian="bold" style:font-weight-complex="bold" fo:color="#000000" fo:font-size="8pt" style:font-size-asian="8pt" style:font-size-complex="8pt"/>
    </style:style>
    <style:style style:name="P744" style:parent-style-name="TableContents" style:family="paragraph">
      <style:paragraph-properties fo:text-align="center"/>
      <style:text-properties style:font-name="Thorndale" fo:font-weight="bold" style:font-weight-asian="bold" style:font-weight-complex="bold" fo:color="#000000" fo:font-size="8pt" style:font-size-asian="8pt" style:font-size-complex="8pt"/>
    </style:style>
    <style:style style:name="P74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ableCell746" style:family="table-cell">
      <style:table-cell-properties fo:border-top="none" fo:border-left="none" fo:border-bottom="0.0034in solid #800000" fo:border-right="0.0034in solid #800000" fo:background-color="#FFFFFF" style:writing-mode="lr-tb" fo:padding-top="0in" fo:padding-left="0in" fo:padding-bottom="0in" fo:padding-right="0in"/>
    </style:style>
    <style:style style:name="T747" style:parent-style-name="Domyślnaczcionkaakapitu" style:family="text">
      <style:text-properties style:font-name="Times New Roman" fo:color="#CE181E" fo:font-size="11pt" style:font-size-asian="11pt" style:font-size-complex="11pt" style:text-underline-type="single" style:text-underline-style="solid" style:text-underline-width="auto" style:text-underline-mode="continuous"/>
    </style:style>
    <style:style style:name="T748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74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750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75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752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753" style:parent-style-name="Domyślnaczcionkaakapitu" style:family="text">
      <style:text-properties style:font-name="Times New Roman" fo:color="#CE181E" fo:font-size="11pt" style:font-size-asian="11pt" style:font-size-complex="11pt" style:text-underline-type="single" style:text-underline-style="solid" style:text-underline-width="auto" style:text-underline-mode="continuous"/>
    </style:style>
    <style:style style:name="T754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755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75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757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75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759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76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761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76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763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764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P765" style:parent-style-name="Standard" style:family="paragraph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766" style:parent-style-name="Domyślnaczcionkaakapitu" style:family="text">
      <style:text-properties style:font-name="Times New Roman" fo:color="#CE181E" fo:font-size="10pt" style:font-size-asian="10pt" style:font-size-complex="10pt" style:text-underline-type="single" style:text-underline-style="solid" style:text-underline-width="auto" style:text-underline-mode="continuous"/>
    </style:style>
    <style:style style:name="T767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768" style:parent-style-name="Domyślnaczcionkaakapitu" style:family="text">
      <style:text-properties style:font-name="Times New Roman" fo:color="#CE181E" fo:font-size="10pt" style:font-size-asian="10pt" style:font-size-complex="10pt"/>
    </style:style>
    <style:style style:name="T769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P770" style:parent-style-name="Standard" style:family="paragraph">
      <style:text-properties fo:font-size="9pt" style:font-size-asian="9pt" style:font-size-complex="9pt"/>
    </style:style>
    <style:style style:name="P771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72" style:parent-style-name="Standard" style:family="paragraph">
      <style:paragraph-properties fo:text-align="center"/>
      <style:text-properties fo:font-size="9pt" style:font-size-asian="9pt" style:font-size-complex="9pt"/>
    </style:style>
  </office:automatic-styles>
  <office:body>
    <office:text text:use-soft-page-breaks="true">
      <text:p text:style-name="P1">29.01-02.02.2024r. <text:s/>Dieta Podstawowa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<text:s text:c="6"/>OBIAD</text:p>
          </table:table-cell>
        </table:table-row>
        <table:table-row table:style-name="TableRow11">
          <table:table-cell table:style-name="TableCell12">
            <text:p text:style-name="P13"/>
            <text:p text:style-name="P14"/>
            <text:p text:style-name="P15">PONIE-</text:p>
            <text:p text:style-name="P16">DZIAŁEK</text:p>
            <text:p text:style-name="P17">29.01.2024r.</text:p>
          </table:table-cell>
          <table:table-cell table:style-name="TableCell18">
            <text:p text:style-name="Standard"><text:span text:style-name="T19">Zupa koperkowo - ryżowa<text:s/></text:span><text:span text:style-name="T20">Woda wodociągowa , Kurczak tuszka <text:s/>Marchew <text:s/>Pietruszka korzeń,<text:s/></text:span><text:span text:style-name="T21">Seler</text:span><text:span text:style-name="T22"><text:s/>korzeniowy, <text:s/>Ryż</text:span><text:span text:style-name="T23">,<text:s/></text:span><text:span text:style-name="T24">Cebula, Pietruszka, koper, liście <text:s/>Por , sól, Pieprz czarny mielony,</text:span></text:p>
            <text:p text:style-name="P25">Makaron <text:s/>z sosem bolognese z warzywami</text:p>
            <text:p text:style-name="Standard"><text:span text:style-name="T26"><text:s/></text:span><text:span text:style-name="T27">1,Makaron pełnoziarnisty , *mąka</text:span><text:span text:style-name="T28"><text:s/>pszenna, pszenica<text:s/></text:span><text:span text:style-name="T29">tritcum durum</text:span><text:span text:style-name="T30"><text:s/>jajka</text:span><text:span text:style-name="T31">,</text:span></text:p>
            <text:p text:style-name="Standard"><text:span text:style-name="T32">2,Mięso Mielone z szynki</text:span><text:span text:style-name="T33">,<text:s/></text:span><text:span text:style-name="T34">Marchew, pietruszka,<text:s/></text:span><text:span text:style-name="T35">seler</text:span><text:span text:style-name="T36">,Por, cebula, przecier pomidorowy (przetarte pomidory 99,5%,sól), Olej rzepakowy uniwersalny, Czosnek <text:s/>sól i Pieprz czarny mielony</text:span></text:p>
            <text:p text:style-name="Standard"><text:span text:style-name="T37">Kompot owocowy<text:s/></text:span><text:span text:style-name="T38">Woda wodociągowa ,MIESZANKA KOMPOTOWA (śliwka,agrest,jabłko,aronia</text:span></text:p>
          </table:table-cell>
        </table:table-row>
        <table:table-row table:style-name="TableRow39">
          <table:table-cell table:style-name="TableCell40">
            <text:p text:style-name="P41"><text:s/></text:p>
            <text:p text:style-name="P42"/>
            <text:p text:style-name="P43">WTOREK</text:p>
            <text:p text:style-name="P44">30.01.2024r.</text:p>
          </table:table-cell>
          <table:table-cell table:style-name="TableCell45">
            <text:p text:style-name="TableContents"><text:span text:style-name="T46">Zupa Ogórkowa <text:s/></text:span><text:span text:style-name="T47">Woda wodociągowa , Kurczak tuszka, Ogórek kiszony, ziemniaki, Marchew, Pietruszka korzeń ,<text:s/></text:span><text:span text:style-name="T48">Seler</text:span><text:span text:style-name="T49"><text:s/>korzeniowy <text:s/>Pietruszka liście, Por, <text:s/>Pieprz czarny mielony</text:span></text:p>
            <text:p text:style-name="Standard"><text:span text:style-name="T50">Garnek rozmaitości<text:s/></text:span><text:span text:style-name="T51">.Szynka wieprzowa</text:span><text:span text:style-name="T52"><text:s/>,<text:s/></text:span><text:span text:style-name="T53"><text:s/>Ziemniaki</text:span><text:span text:style-name="T54">, Marchew, <text:s/></text:span><text:span text:style-name="T55">Seler</text:span><text:span text:style-name="T56"><text:s/>korzeniowy, Pietruszka korzeń, Papryka, Cukinia, Pieczarka, Pomidor, <text:s/>Czosnek <text:s/>sól i Pieprz czarny mielony, Papryka słodka mielona</text:span></text:p>
            <text:p text:style-name="Standard"><text:span text:style-name="T57">Kompot owocowy</text:span><text:span text:style-name="T58"><text:s/></text:span><text:span text:style-name="T59">Woda wodociągowa 89%, MIESZANKA KOMPOTOWA 11% (śliwka,agrest,jabłko,aronia</text:span></text:p>
          </table:table-cell>
        </table:table-row>
        <table:table-row table:style-name="TableRow60">
          <table:table-cell table:style-name="TableCell61">
            <text:p text:style-name="P62"/>
            <text:p text:style-name="P63"/>
            <text:p text:style-name="P64"/>
            <text:p text:style-name="P65">ŚRODA</text:p>
            <text:p text:style-name="P66">31.02.2024r</text:p>
          </table:table-cell>
          <table:table-cell table:style-name="TableCell67">
            <text:p text:style-name="Standard"><text:span text:style-name="T68">Barszcz czerwony <text:s/></text:span><text:span text:style-name="T69">składniki: Woda wodociągowa, kości wieprzowe ,Ziemniaki średnio, Burak , Marchew,<text:s/></text:span><text:span text:style-name="T70">seler ,<text:s/></text:span><text:span text:style-name="T71">Pietruszka, Koncentrat pomidorowy 30% ,<text:s/></text:span><text:span text:style-name="T72">Śmietana</text:span><text:span text:style-name="T73"><text:s/>30% -3%, Por 1%, Pietruszka liście 1%, Cukier 1% Por <text:s/>Pietruszka liście , Cukier, Mąka<text:s/></text:span><text:span text:style-name="T74">pszenna</text:span><text:span text:style-name="T75"><text:s/>typ 500 <text:s/>cytryna, sól</text:span></text:p>
            <text:p text:style-name="TableContents"><text:span text:style-name="T76">Gulasz z kaszą jęczmienna, surówka z czerwonej kapusty</text:span></text:p>
            <text:p text:style-name="TableContents"><text:span text:style-name="T77">1.Szynka Wieprzowa</text:span><text:span text:style-name="T78"><text:s/></text:span><text:span text:style-name="T79">, <text:s/>marchew,seler, pietruszka , cebula , woda wodociągowa , mąka<text:s/></text:span><text:span text:style-name="T80">pszenna, śmietana<text:s/></text:span><text:span text:style-name="T81"><text:s/>30%, sol</text:span></text:p>
            <text:p text:style-name="Standard"><text:span text:style-name="T82">2. Kasza Jęczmienna<text:s/></text:span><text:span text:style-name="T83">-jęczmień</text:span><text:span text:style-name="T84"><text:s/>średnio</text:span></text:p>
            <text:p text:style-name="Standard"><text:span text:style-name="T85">3. Surówka z kapusty czerwonej z porem: Kapusta białej , Por , Jabłko , Olej słonecznikowy , Cytryna , Cukier</text:span></text:p>
            <text:p text:style-name="Standard"><text:span text:style-name="T86">Kompot owocowy</text:span><text:span text:style-name="T87"><text:s/></text:span><text:span text:style-name="T88">Woda wodociągowa <text:s/>MIESZANKA KOMPOTOWA (śliwka,agrest,jabłko,aronia</text:span></text:p>
          </table:table-cell>
        </table:table-row>
        <table:table-row table:style-name="TableRow89">
          <table:table-cell table:style-name="TableCell90">
            <text:p text:style-name="P91"/>
            <text:p text:style-name="P92"/>
            <text:p text:style-name="P93"/>
            <text:p text:style-name="P94">CZWAR-</text:p>
            <text:p text:style-name="P95">TEK</text:p>
            <text:p text:style-name="P96">01.02.2024r</text:p>
          </table:table-cell>
          <table:table-cell table:style-name="TableCell97">
            <text:p text:style-name="TableContents"><text:span text:style-name="T98">Zupa Jarzynowa i ziemniakami 25</text:span><text:span text:style-name="T99">0ml<text:s/></text:span><text:span text:style-name="T100">składniki:</text:span></text:p>
            <text:p text:style-name="Standard"><text:span text:style-name="T101">Woda wodociągowa , kości wieprzowe, Marchew, Pietruszka korzeń,<text:s/></text:span><text:span text:style-name="T102">Seler</text:span><text:span text:style-name="T103">, Kalafior , ,Fasolka szparagowa ,, brukselka,,<text:s/></text:span><text:span text:style-name="T104">śmietana 30%, <text:s/></text:span><text:span text:style-name="T105">Cebula, Pietruszka liście, Por, sól, Pieprz czarny mielony ,</text:span></text:p>
            <text:p text:style-name="Standard"><text:span text:style-name="T106">Naleśniki z białym serem i <text:s/>sosem truskawkowym,</text:span></text:p>
            <text:p text:style-name="Standard"><text:span text:style-name="T107">mąka pszenna, jajka</text:span><text:span text:style-name="T108">,<text:s/></text:span><text:span text:style-name="T109">mleko</text:span><text:span text:style-name="T110">, Truskawka ,<text:s/></text:span><text:span text:style-name="T111">ser biały</text:span><text:span text:style-name="T112">, cukier</text:span></text:p>
            <text:p text:style-name="TableContents"><text:span text:style-name="T113">Kompot owocowy<text:s/></text:span><text:span text:style-name="T114">Woda wodociągowa MIESZANKA KOMPOTOWA (śliwka,agrest,jabłko,aronia</text:span></text:p>
          </table:table-cell>
        </table:table-row>
        <table:table-row table:style-name="TableRow115">
          <table:table-cell table:style-name="TableCell116">
            <text:p text:style-name="P117"/>
            <text:p text:style-name="P118"/>
            <text:p text:style-name="P119"/>
            <text:p text:style-name="P120">PIĄTEK</text:p>
            <text:p text:style-name="P121">02.02.2024r</text:p>
          </table:table-cell>
          <table:table-cell table:style-name="TableCell122">
            <text:p text:style-name="Standard"><text:span text:style-name="T123">Zupa grochowa z ziemniakami 250m,</text:span><text:span text:style-name="T124"><text:s/>składniki: Woda wodociągowa kości wieprzowe Ziemniaki średnio, Groch łuskany, Marchew, Pietruszka korzeń ,<text:s/></text:span><text:span text:style-name="T125">Seler</text:span><text:span text:style-name="T126"><text:s/>, Por,<text:s/></text:span><text:span text:style-name="T127">Śmietana</text:span><text:span text:style-name="T128"><text:s/>30% ,sól ,Pieprz czarny mielony</text:span></text:p>
            <text:p text:style-name="Standard"><text:span text:style-name="T129">Kotleciki <text:s/>Rybne, ziemniaki, <text:s/>surówka marchew jabłko</text:span></text:p>
            <text:p text:style-name="Standard"><text:span text:style-name="T130">1 Mintaj -</text:span><text:span text:style-name="T131">ryba</text:span><text:span text:style-name="T132">,<text:s/></text:span><text:span text:style-name="T133">jajko</text:span><text:span text:style-name="T134">, mąka<text:s/></text:span><text:span text:style-name="T135">pszenna</text:span><text:span text:style-name="T136">,marchewka, pietruszka, koper, <text:s/>pieprz słodka papryka,sól, woda,</text:span><text:span text:style-name="T137">śmietana 30%,</text:span></text:p>
            <text:p text:style-name="Standard"><text:span text:style-name="T138">2. ziemniaki z wody, sól</text:span></text:p>
            <text:p text:style-name="Standard"><text:span text:style-name="T139">3</text:span><text:span text:style-name="T140">.</text:span><text:span text:style-name="T141">jabłko, marchew,,<text:s/></text:span><text:span text:style-name="T142">śmietana</text:span><text:span text:style-name="T143"><text:s/>kwaśna, 18% tłuszczu, homogenizowana, pasteryzowana, <text:s/>cytryna, sól cukier</text:span></text:p>
            <text:p text:style-name="P144">Kompot owocowy</text:p>
            <text:p text:style-name="Standard"><text:span text:style-name="T145">Woda wodociągowa, MIESZANKA KOMPOTOWA (śliwka,agrest,jabłko,aronia)</text:span><text:span text:style-name="T146"><text:s/></text:span><text:span text:style-name="T147">aronia,</text:span></text:p>
            <text:p text:style-name="P148"/>
            <text:p text:style-name="P149"/>
          </table:table-cell>
        </table:table-row>
      </table:table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soft-page-break/>
      <text:p text:style-name="P157">05-09.02.2024r. <text:s/>Dieta Podstawowa</text:p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<text:s text:c="6"/>OBIAD</text:p>
          </table:table-cell>
        </table:table-row>
        <table:table-row table:style-name="TableRow167">
          <table:table-cell table:style-name="TableCell168">
            <text:p text:style-name="P169"/>
            <text:p text:style-name="P170"/>
            <text:p text:style-name="P171">PONIE-</text:p>
            <text:p text:style-name="P172">DZIAŁEK</text:p>
            <text:p text:style-name="P173">05.02.2024r</text:p>
          </table:table-cell>
          <table:table-cell table:style-name="TableCell174">
            <text:p text:style-name="Standard"><text:span text:style-name="T175">Rosół <text:s/>z makaronem<text:s/></text:span><text:span text:style-name="T176">Woda wodociągowa, Kurczak tuszka , Marchew, Pietruszka,<text:s/></text:span><text:span text:style-name="T177">Seler</text:span><text:span text:style-name="T178"><text:s/>,natka pietruszki, lubczyk, sól, Pieprz czarny mielony,</text:span></text:p>
            <text:p text:style-name="Standard"><text:span text:style-name="T179">Makaron</text:span><text:span text:style-name="T180">-</text:span><text:span text:style-name="T181">maka pszenna</text:span><text:span text:style-name="T182">,masa<text:s/></text:span><text:span text:style-name="T183">jajowa</text:span><text:span text:style-name="T184"><text:s/>pasteryzowana9%, przyprawa, kurkuma,</text:span></text:p>
            <text:p text:style-name="TableContents"><text:span text:style-name="T185">Ryż zapiekany z jabłkami i cynamonem</text:span></text:p>
            <text:p text:style-name="TableContents"><text:span text:style-name="T186">1,Ryż,<text:s/></text:span><text:span text:style-name="T187">mleko</text:span><text:span text:style-name="T188">, woda wodociągowa</text:span></text:p>
            <text:p text:style-name="Standard"><text:span text:style-name="T189">2,Jabłko, cynamon,cukier , <text:s/></text:span><text:span text:style-name="T190">śmietanka 18%<text:s/></text:span><text:span text:style-name="T191">tłuszczu</text:span><text:span text:style-name="T192">,<text:s/></text:span><text:span text:style-name="T193">homogenizowana pasteryzowana</text:span></text:p>
            <text:p text:style-name="Standard"><text:span text:style-name="T194">Kompot owocowy<text:s/></text:span><text:span text:style-name="T195">Woda wodociągowa,, MIESZANKA KOMPOTOWA (śliwka,agrest,jabłko,aronia</text:span></text:p>
          </table:table-cell>
        </table:table-row>
        <table:table-row table:style-name="TableRow196">
          <table:table-cell table:style-name="TableCell197">
            <text:p text:style-name="P198"><text:s/></text:p>
            <text:p text:style-name="P199"/>
            <text:p text:style-name="P200">WTOREK</text:p>
            <text:p text:style-name="P201">06.02.2024.r</text:p>
          </table:table-cell>
          <table:table-cell table:style-name="TableCell202">
            <text:p text:style-name="Standard"><text:span text:style-name="T203">Zupa szczawiowa z ziemniakami,</text:span><text:span text:style-name="T204"><text:s/>składniki: Woda wodociągowa, kości wieprzowe ,Ziemniaki, Szczaw , Marchew, Pietruszka korzeń ,<text:s/></text:span><text:span text:style-name="T205">Seler</text:span><text:span text:style-name="T206"><text:s/>korzeniowy, Por,<text:s/></text:span><text:span text:style-name="T207">Śmietana</text:span><text:span text:style-name="T208"><text:s/>30% ,sól, ,Pieprz czarny mielony</text:span></text:p>
            <text:p text:style-name="P209">Drobiowy, ziemniaki, surówka z białej kapusty</text:p>
            <text:p text:style-name="Standard"><text:span text:style-name="T210">1.Filet z kurczaka, <text:s/></text:span><text:span text:style-name="T211">Bułka tarta</text:span><text:span text:style-name="T212">,(mąka<text:s/></text:span><text:span text:style-name="T213">pszenna</text:span><text:span text:style-name="T214"><text:s/>typ 500, woda, drożdże,sól) , Olej rzepakowy uniwersalny ,<text:s/></text:span><text:span text:style-name="T215">Jaja<text:s/></text:span><text:span text:style-name="T216">kurze całe, Czosnek, sól i Pieprz czarny mielony</text:span></text:p>
            <text:p text:style-name="Standard"><text:span text:style-name="T217">2. Ziemniaki z koperkiem składniki: Ziemniaki średnio,</text:span></text:p>
            <text:p text:style-name="Standard"><text:span text:style-name="T218">3.</text:span><text:span text:style-name="T219"><text:s/>Kapusta białej , Por, Jabłko, Olej słonecznikowy, Cytryna, Cukier</text:span></text:p>
            <text:p text:style-name="Standard"><text:span text:style-name="T220">Kompot owocowy</text:span><text:span text:style-name="T221"><text:s/></text:span><text:span text:style-name="T222">Woda wodociągowa, MIESZANKA KOMPOTOWA <text:s/>(śliwka,agrest,jabłko,aronia</text:span></text:p>
          </table:table-cell>
        </table:table-row>
        <table:table-row table:style-name="TableRow223">
          <table:table-cell table:style-name="TableCell224">
            <text:p text:style-name="P225"/>
            <text:p text:style-name="P226">ŚRODA</text:p>
            <text:p text:style-name="P227">07.02.2024.r</text:p>
          </table:table-cell>
          <table:table-cell table:style-name="TableCell228">
            <text:p text:style-name="Standard"><text:span text:style-name="T229">Barszcz biały<text:s/></text:span><text:span text:style-name="T230"><text:s/></text:span><text:span text:style-name="T231">składniki: Woda wodociągowa , kiełbasa <text:s/>wieprzowo-drobiowa, mięso 84%, woda, tłuszcz wieprzowy, sól może zawierać<text:s/></text:span><text:span text:style-name="T232">gorczycę,mleko, seler, soję</text:span></text:p>
            <text:p text:style-name="Standard"><text:span text:style-name="T233">Ziemniaki <text:s/>, Marchew, Pietruszka korzeń, Chrzan tarty <text:s/>,<text:s/></text:span><text:span text:style-name="T234">Śmietana</text:span><text:span text:style-name="T235"><text:s/>30% , Por <text:s/>Pietruszka liście , Cukier, Mąka<text:s/></text:span><text:span text:style-name="T236">pszenna</text:span><text:span text:style-name="T237"><text:s/>typ 500 <text:s/>, cytryna, sól</text:span></text:p>
            <text:p text:style-name="P238">Gołąbki z ziemniaki sos pomidorowy</text:p>
            <text:p text:style-name="TableContents"><text:span text:style-name="T239">1.Szynka Wieprzowa</text:span><text:span text:style-name="T240"><text:s/></text:span><text:span text:style-name="T241">,ryż, kapusta biała, marchew,sól- <text:s/>,cebula, sól i <text:s/>Pieprz czarny mielony</text:span></text:p>
            <text:p text:style-name="Standard"><text:span text:style-name="T242">2. 2. Ziemniaki z koperkiem składniki: Ziemniaki średnio,</text:span></text:p>
            <text:p text:style-name="Standard"><text:span text:style-name="T243">3, pomidory, cebula, <text:s/></text:span><text:span text:style-name="T244">śmietana 30%-<text:s/></text:span><text:span text:style-name="T245"><text:s/>Pietruszka liście Por , sól , Pieprz czarny mielony 0% ,</text:span></text:p>
            <text:p text:style-name="Standard"><text:span text:style-name="T246">Kompot owocowy</text:span><text:span text:style-name="T247"><text:s/></text:span><text:span text:style-name="T248">Woda wodociągowa 89%, MIESZANKA KOMPOTOWA 11% (śliwka,agrest,jabłko,aronia</text:span></text:p>
          </table:table-cell>
        </table:table-row>
        <table:table-row table:style-name="TableRow249">
          <table:table-cell table:style-name="TableCell250">
            <text:p text:style-name="P251"/>
            <text:p text:style-name="P252"/>
            <text:p text:style-name="P253"/>
            <text:p text:style-name="P254">CZWAR-</text:p>
            <text:p text:style-name="P255">TEK</text:p>
            <text:p text:style-name="P256">08.02.2024.r</text:p>
          </table:table-cell>
          <table:table-cell table:style-name="TableCell257">
            <text:p text:style-name="P258"/>
            <text:p text:style-name="TableContents"><text:span text:style-name="T259">Zupa Jarzynowa i ziemniakami 25</text:span><text:span text:style-name="T260">0ml<text:s/></text:span><text:span text:style-name="T261">składniki:</text:span></text:p>
            <text:p text:style-name="Standard"><text:span text:style-name="T262">Woda wodociągowa , kości wieprzowe , Marchew , Pietruszka korzeń ,<text:s/></text:span><text:span text:style-name="T263">Seler</text:span><text:span text:style-name="T264"><text:s/>korzeniowy ,, Kalafior, ,Fasolka szparagowa ,, brukselka,,<text:s/></text:span><text:span text:style-name="T265">śmietana 30%-</text:span><text:span text:style-name="T266">Cebula <text:s/>Pietruszka liście , Por, sól,Pieprz czarny mielony ,</text:span></text:p>
            <text:p text:style-name="P267">Kluski śląskie, sos pieczarkowy</text:p>
            <text:p text:style-name="Standard"><text:span text:style-name="T268">składniki: Ziemniaki , Mąka ziemniaczana</text:span><text:span text:style-name="T269">, jajka</text:span></text:p>
            <text:p text:style-name="TableContents"><text:span text:style-name="T270">Pieczarki, marchew, cebula, śmietanka 18%,</text:span></text:p>
            <text:p text:style-name="TableContents"><text:span text:style-name="T271">Kompot owocowy<text:s/></text:span><text:span text:style-name="T272">Woda wodociągowa , MIESZANKA KOMPOTOWA <text:s/>(śliwka,agrest,jabłko,aronia)</text:span></text:p>
          </table:table-cell>
        </table:table-row>
        <table:table-row table:style-name="TableRow273">
          <table:table-cell table:style-name="TableCell274"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>PIĄTEK</text:p>
            <text:p text:style-name="P282">09.02.2024.r</text:p>
          </table:table-cell>
          <table:table-cell table:style-name="TableCell283">
            <text:p text:style-name="P284">Krupnik z kaszy Jęczmiennej 250ml</text:p>
            <text:p text:style-name="Standard"><text:span text:style-name="T285">Woda wodociągowa, kości wieprzowe ,Ziemniaki średnio , Porcja rosołowa z kurczaka, Marchew, Kasza<text:s/></text:span><text:span text:style-name="T286">jęczmienna</text:span><text:span text:style-name="T287">, <text:s/>Pietruszka korzeń, Por,<text:s/></text:span><text:span text:style-name="T288">Seler</text:span><text:span text:style-name="T289">, Pietruszka liście,koper</text:span></text:p>
            <text:p text:style-name="Standard"><text:span text:style-name="T290">Ryba w cieście naleśnikowym, ziemniaki, fasolka szparagowa,</text:span></text:p>
            <text:p text:style-name="Standard"><text:span text:style-name="T291">1.</text:span><text:span text:style-name="T292">Ryba</text:span><text:span text:style-name="T293"><text:s/></text:span><text:span text:style-name="T294"><text:s/></text:span><text:span text:style-name="T295">,<text:s/></text:span><text:span text:style-name="T296">Jaja</text:span><text:span text:style-name="T297"><text:s/>kurze całe , mąka<text:s/></text:span><text:span text:style-name="T298">pszenna</text:span><text:span text:style-name="T299">,</text:span><text:span text:style-name="T300"><text:s/>, mleko<text:s/></text:span><text:span text:style-name="T301"><text:s/>,sol</text:span></text:p>
            <text:p text:style-name="Standard"><text:span text:style-name="T302">2. Ziemniaki z koperkiem składniki: Ziemniaki średnio</text:span></text:p>
            <text:p text:style-name="Standard"><text:span text:style-name="T303">3.fasolka szparagowa ,</text:span><text:span text:style-name="T304">masło śmietanka</text:span><text:span text:style-name="T305"><text:s/>pasteryzowana</text:span></text:p>
            <text:p text:style-name="P306">Kompot owocowy</text:p>
            <text:p text:style-name="Standard"><text:span text:style-name="T307">Woda wodociągowa , MIESZANKA KOMPOTOWA <text:s/>(śliwka,agrest,jabłko,aronia)</text:span><text:span text:style-name="T308"><text:s/></text:span><text:span text:style-name="T309">aronia,</text:span></text:p>
            <text:p text:style-name="P310"/>
          </table:table-cell>
        </table:table-row>
      </table:table>
      <text:p text:style-name="P311"/>
      <text:p text:style-name="P312"/>
      <text:p text:style-name="P313"/>
      <text:p text:style-name="P314"/>
      <text:soft-page-break/>
      <text:p text:style-name="P315"><text:span text:style-name="T316">12.02-16.02.2024r. <text:s/>Dieta Podstawowa</text:span></text:p>
      <text:p text:style-name="P317"/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<text:s text:c="6"/>OBIAD</text:p>
          </table:table-cell>
        </table:table-row>
        <table:table-row table:style-name="TableRow326">
          <table:table-cell table:style-name="TableCell327">
            <text:p text:style-name="P328"/>
            <text:p text:style-name="P329"/>
            <text:p text:style-name="P330">PONIE-</text:p>
            <text:p text:style-name="P331">DZIAŁEK</text:p>
            <text:p text:style-name="P332">12.02.2024r.</text:p>
          </table:table-cell>
          <table:table-cell table:style-name="TableCell333">
            <text:p text:style-name="Standard"><text:span text:style-name="T334">Zupa Pomidorowa z ryżem<text:s/></text:span><text:span text:style-name="T335">Woda wodociągowa , Kurczak tuszka , Ryż Marchew <text:s/>Pietruszka korzeń,<text:s/></text:span><text:span text:style-name="T336">Seler</text:span><text:span text:style-name="T337"><text:s/>korzeniowy</text:span><text:span text:style-name="T338">,<text:s/></text:span><text:span text:style-name="T339">Cebula, Pietruszka, koper, liście <text:s/>Por , sól, Pieprz czarny mielony,<text:s/></text:span><text:span text:style-name="T340">śmietana 30%,</text:span></text:p>
            <text:p text:style-name="P341">Makaron <text:s/>z sosem serowo- brokułowym</text:p>
            <text:p text:style-name="Standard"><text:span text:style-name="T342"><text:s/></text:span><text:span text:style-name="T343">1,Makaron pełnoziarnisty, *mąka</text:span><text:span text:style-name="T344"><text:s/>pszenna, pszenica<text:s/></text:span><text:span text:style-name="T345">tritcum durum</text:span><text:span text:style-name="T346"><text:s/>jajka</text:span><text:span text:style-name="T347">,</text:span></text:p>
            <text:p text:style-name="Standard"><text:span text:style-name="T348">2,Woda wodociągowa</text:span><text:span text:style-name="T349">, Brokuły , Por, <text:s/>Mascarpone<text:s/></text:span><text:span text:style-name="T350">ser śmietanka<text:s/></text:span><text:span text:style-name="T351">pasteryzowana, kwasek cytrynowy, Olej rzepakowy uniwersalny, Czosnek <text:s/>sól i<text:s/></text:span><text:span text:style-name="T352">Pieprz czarny mielony <text:s/></text:span></text:p>
            <text:p text:style-name="Standard"><text:span text:style-name="T353">Kompot owocowy<text:s/></text:span><text:span text:style-name="T354">Woda wodociągowa ,MIESZANKA KOMPOTOWA (śliwka,agrest,jabłko,aronia</text:span></text:p>
          </table:table-cell>
        </table:table-row>
        <table:table-row table:style-name="TableRow355">
          <table:table-cell table:style-name="TableCell356">
            <text:p text:style-name="P357"><text:s/></text:p>
            <text:p text:style-name="P358"/>
            <text:p text:style-name="P359">WTOREK</text:p>
            <text:p text:style-name="P360">13.02.2024r.</text:p>
          </table:table-cell>
          <table:table-cell table:style-name="TableCell361">
            <text:p text:style-name="TableContents"><text:span text:style-name="T362">Zupa Ogórkowa <text:s/></text:span><text:span text:style-name="T363">Woda wodociągowa , Kurczak tuszka, Ogórek kiszony, ziemniaki, Marchew, Pietruszka korzeń ,<text:s/></text:span><text:span text:style-name="T364">Seler</text:span><text:span text:style-name="T365"><text:s/>korzeniowy <text:s/>Pietruszka liście, Por, <text:s/>Pieprz czarny mielony</text:span></text:p>
            <text:p text:style-name="P366">Mielony drobiowy z pieca z ziemniakami i marchewką z groszkiem</text:p>
            <text:p text:style-name="Standard"><text:span text:style-name="T367">1.Szynka wieprzowa</text:span><text:span text:style-name="T368"><text:s text:c="2"/></text:span><text:span text:style-name="T369">,<text:s/></text:span><text:span text:style-name="T370">Bułka tarta<text:s/></text:span><text:span text:style-name="T371">, Olej rzepakowy uniwersalny , Jaja kurze całe, Czosnek, sól i Pieprz czarny mielony</text:span></text:p>
            <text:p text:style-name="Standard"><text:span text:style-name="T372">2. Ziemniaki z koperkiem składniki: Ziemniaki średnio,</text:span></text:p>
            <text:p text:style-name="Standard"><text:span text:style-name="T373">3.Marchew z groszem mrożona , (woda,sól przyprawy w zmiennych ilościach),<text:s/></text:span><text:span text:style-name="T374">śmietana 30%</text:span></text:p>
            <text:p text:style-name="Standard"><text:span text:style-name="T375">Kompot owocowy</text:span><text:span text:style-name="T376"><text:s/></text:span><text:span text:style-name="T377">Woda wodociągowa 89%, MIESZANKA KOMPOTOWA 11% (śliwka,agrest,jabłko,aronia</text:span></text:p>
          </table:table-cell>
        </table:table-row>
        <table:table-row table:style-name="TableRow378">
          <table:table-cell table:style-name="TableCell379">
            <text:p text:style-name="P380"/>
            <text:p text:style-name="P381"/>
            <text:p text:style-name="P382"/>
            <text:p text:style-name="P383"/>
            <text:p text:style-name="P384">ŚRODA</text:p>
            <text:p text:style-name="P385">14.02.2024r</text:p>
          </table:table-cell>
          <table:table-cell table:style-name="TableCell386">
            <text:p text:style-name="Standard"><text:span text:style-name="T387">Barszcz czerwony <text:s/></text:span><text:span text:style-name="T388">składniki: Woda wodociągowa, kości wieprzowe ,Ziemniaki średnio, Burak , Marchew,<text:s/></text:span><text:span text:style-name="T389">seler ,<text:s/></text:span><text:span text:style-name="T390">Pietruszka, Koncentrat pomidorowy 30% ,<text:s/></text:span><text:span text:style-name="T391">Śmietana</text:span><text:span text:style-name="T392"><text:s/>30% -3%, Por 1%, Pietruszka liście 1%, Cukier 1% Por <text:s/>Pietruszka liście , Cukier, Mąka<text:s/></text:span><text:span text:style-name="T393">pszenna</text:span><text:span text:style-name="T394"><text:s/>typ 500 <text:s/>cytryna, sól</text:span></text:p>
            <text:p text:style-name="TableContents"><text:span text:style-name="T395">Gulasz z kaszą jęczmienna, surówka z białej kapusty</text:span></text:p>
            <text:p text:style-name="TableContents"><text:span text:style-name="T396">1.Szynka Wieprzowa</text:span><text:span text:style-name="T397"><text:s/></text:span><text:span text:style-name="T398">, <text:s/>marchew,seler, pietruszka , cebula , woda wodociągowa , mąka<text:s/></text:span><text:span text:style-name="T399">pszenna, śmietana<text:s/></text:span><text:span text:style-name="T400"><text:s/>30%, sol</text:span></text:p>
            <text:p text:style-name="Standard"><text:span text:style-name="T401">2. Kasza Jęczmienna<text:s/></text:span><text:span text:style-name="T402">-jęczmień</text:span><text:span text:style-name="T403"><text:s/>średnio</text:span></text:p>
            <text:p text:style-name="Standard"><text:span text:style-name="T404">3. Surówka z kapusty białej z porem: Kapusta białej , Por , Jabłko , Olej słonecznikowy , Cytryna , Cukier</text:span></text:p>
            <text:p text:style-name="Standard"><text:span text:style-name="T405">Kompot owocowy</text:span><text:span text:style-name="T406"><text:s/></text:span><text:span text:style-name="T407">Woda wodociągowa <text:s/>MIESZANKA KOMPOTOWA (śliwka,agrest,jabłko,aronia</text:span></text:p>
          </table:table-cell>
        </table:table-row>
        <table:table-row table:style-name="TableRow408">
          <table:table-cell table:style-name="TableCell409">
            <text:p text:style-name="P410"/>
            <text:p text:style-name="P411"/>
            <text:p text:style-name="P412"/>
            <text:p text:style-name="P413">CZWARTEK</text:p>
            <text:p text:style-name="P414">15.02.2024r</text:p>
          </table:table-cell>
          <table:table-cell table:style-name="TableCell415">
            <text:p text:style-name="TableContents"><text:span text:style-name="T416">Zupa Jarzynowa i ziemniakami 25</text:span><text:span text:style-name="T417">0ml<text:s/></text:span><text:span text:style-name="T418">składniki:</text:span></text:p>
            <text:p text:style-name="Standard"><text:span text:style-name="T419">Woda wodociągowa , kości wieprzowe, Marchew, Pietruszka korzeń,<text:s/></text:span><text:span text:style-name="T420">Seler</text:span><text:span text:style-name="T421">, Kalafior , ,Fasolka szparagowa ,, brukselka,,<text:s/></text:span><text:span text:style-name="T422">śmietana 30%, <text:s/></text:span><text:span text:style-name="T423">Cebula, Pietruszka liście, Por, sól, Pieprz czarny mielony ,</text:span></text:p>
            <text:p text:style-name="P424">Cytrynowe risotto z morszczukiem na parze w sosie brokułowo -śmietanowym</text:p>
            <text:p text:style-name="Standard"><text:span text:style-name="T425">mintaj,Brokuły,<text:s/></text:span><text:span text:style-name="T426">śmietana 3</text:span><text:span text:style-name="T427">0%, <text:s/>przyprawy (sól, pieprz, słodka papryka), ryż, cytryna, wywar warzywny,</text:span><text:span text:style-name="T428"><text:s/>śmietanka 18%,<text:s/></text:span><text:span text:style-name="T429">sól</text:span></text:p>
            <text:p text:style-name="TableContents"><text:span text:style-name="T430">Kompot owocowy<text:s/></text:span><text:span text:style-name="T431">Woda wodociągowa MIESZANKA KOMPOTOWA (śliwka,agrest,jabłko,aronia</text:span></text:p>
          </table:table-cell>
        </table:table-row>
        <table:table-row table:style-name="TableRow432">
          <table:table-cell table:style-name="TableCell433">
            <text:p text:style-name="P434"/>
            <text:p text:style-name="P435"/>
            <text:p text:style-name="P436"/>
            <text:p text:style-name="P437">PIĄTEK</text:p>
            <text:p text:style-name="P438">16.02.2024r</text:p>
          </table:table-cell>
          <table:table-cell table:style-name="TableCell439">
            <text:p text:style-name="Standard"><text:span text:style-name="T440">Zupa grochowa z ziemniakami 250m,</text:span><text:span text:style-name="T441"><text:s/>składniki: Woda wodociągowa kości wieprzowe Ziemniaki średnio, Groch łuskany, Marchew, Pietruszka korzeń ,<text:s/></text:span><text:span text:style-name="T442">Seler</text:span><text:span text:style-name="T443"><text:s/>, Por,<text:s/></text:span><text:span text:style-name="T444">Śmietana</text:span><text:span text:style-name="T445"><text:s/>30% ,sól ,Pieprz czarny mielony</text:span></text:p>
            <text:p text:style-name="Standard"><text:span text:style-name="T446">Pierogi z serem i ziemniakami, okraszone szczypiorkiem</text:span></text:p>
            <text:p text:style-name="TableContents"><text:span text:style-name="T447">1.Twaróg</text:span><text:span text:style-name="T448">- śmietanka</text:span><text:span text:style-name="T449"><text:s/>pasteryzowana, ziemniaki, Cebula, Olej rzepakowy uniwersalny, Sól spożywcza, Pieprz czarny mielony</text:span></text:p>
            <text:p text:style-name="TableContents"><text:span text:style-name="T450">2.Mąka</text:span><text:span text:style-name="T451"><text:s/>pszenna<text:s/></text:span><text:span text:style-name="T452">typ 500,<text:s/></text:span><text:span text:style-name="T453">Masło</text:span><text:span text:style-name="T454"><text:s/>ekstra,<text:s/></text:span><text:span text:style-name="T455">Jaja</text:span><text:span text:style-name="T456"><text:s/>kurze całe,</text:span></text:p>
            <text:p text:style-name="P457">3. olej rzepakowy, szczypior</text:p>
            <text:p text:style-name="P458">Kompot owocowy</text:p>
            <text:p text:style-name="Standard"><text:span text:style-name="T459">Woda wodociągowa, MIESZANKA KOMPOTOWA (śliwka,agrest,jabłko,aronia)</text:span><text:span text:style-name="T460"><text:s/></text:span><text:span text:style-name="T461">aronia,</text:span></text:p>
          </table:table-cell>
        </table:table-row>
      </table:table>
      <text:p text:style-name="P462"/>
      <text:p text:style-name="P463"/>
      <text:p text:style-name="P464"/>
      <text:p text:style-name="P465"/>
      <text:p text:style-name="P466"/>
      <text:p text:style-name="P467"/>
      <text:soft-page-break/>
      <text:p text:style-name="P468">19.02-23.02.2024r. <text:s/>Dieta Podstawowa</text:p>
      <text:p text:style-name="P469"/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><text:s text:c="6"/>OBIAD</text:p>
          </table:table-cell>
        </table:table-row>
        <table:table-row table:style-name="TableRow478">
          <table:table-cell table:style-name="TableCell479">
            <text:p text:style-name="P480"/>
            <text:p text:style-name="P481">PONIEDZIA</text:p>
            <text:p text:style-name="P482">ŁEK</text:p>
            <text:p text:style-name="P483">19.02.2024.r</text:p>
          </table:table-cell>
          <table:table-cell table:style-name="TableCell484">
            <text:p text:style-name="Standard"><text:span text:style-name="T485">Kartoflanka <text:s/>25</text:span><text:span text:style-name="T486">0ml,<text:s/></text:span><text:span text:style-name="T487">składniki:</text:span></text:p>
            <text:p text:style-name="Standard"><text:span text:style-name="T488">Woda wodociągowa, Kurczak tuszka, kartofle, Marchew, Pietruszka korzeń,<text:s/></text:span><text:span text:style-name="T489">Seler</text:span><text:span text:style-name="T490"><text:s/>korzeniowy, <text:s/>Cebula, Pietruszka liście, Por, Pieprz czarny mielony</text:span></text:p>
            <text:p text:style-name="TableContents"><text:span text:style-name="T491">Sos z kurczaka <text:s/>z ryżem i kalafiorem na parze</text:span></text:p>
            <text:p text:style-name="Standard"><text:span text:style-name="T492">1. Podudzie z kurczaka Woda wodociągowa,<text:s/></text:span><text:span text:style-name="T493">śmietana 3</text:span><text:span text:style-name="T494">0%, <text:s/>przyprawy (sól, pieprz, słodka papryka)</text:span></text:p>
            <text:p text:style-name="P495">2.Ryż, woda wodociągowa, Sol</text:p>
            <text:p text:style-name="P496">3.kalafior</text:p>
            <text:p text:style-name="TableContents"><text:span text:style-name="T497">Kompot owocowy<text:s/></text:span><text:span text:style-name="T498">Woda wodociągowa 89%, MIESZANKA KOMPOTOWA 11% (śliwka,agrest,jabłko,aronia)</text:span><text:span text:style-name="T499"><text:s/></text:span><text:span text:style-name="T500"><text:s/></text:span></text:p>
          </table:table-cell>
        </table:table-row>
        <table:table-row table:style-name="TableRow501">
          <table:table-cell table:style-name="TableCell502">
            <text:p text:style-name="P503"/>
            <text:p text:style-name="P504"/>
            <text:p text:style-name="P505">WTOREK</text:p>
            <text:p text:style-name="P506">21.02.2024.r</text:p>
          </table:table-cell>
          <table:table-cell table:style-name="TableCell507">
            <text:p text:style-name="Standard"><text:span text:style-name="T508">Barszcz biały <text:s/></text:span><text:span text:style-name="T509">składniki:</text:span></text:p>
            <text:p text:style-name="TableContents"><text:span text:style-name="T510">Woda wodociągowa, ,</text:span><text:span text:style-name="T511">Ziemniaki,<text:s/></text:span><text:span text:style-name="T512">kiełbasa <text:s/>wieprzowe,<text:s/></text:span><text:span text:style-name="T513">Marchew, Pietruszka korzeń, Chrzan tarty ,<text:s/></text:span><text:span text:style-name="T514">Śmietana</text:span><text:span text:style-name="T515"><text:s/>30%, Por, Pietruszka liście, Cukier, Mąka<text:s/></text:span><text:span text:style-name="T516">pszenna</text:span><text:span text:style-name="T517"><text:s/>typ 500 , cytryna, sól</text:span></text:p>
            <text:p text:style-name="P518">Makaron <text:s/>z sosem bolognese z warzywami</text:p>
            <text:p text:style-name="Standard"><text:span text:style-name="T519">1,Makaron pełnoziarnisty , *mąka</text:span><text:span text:style-name="T520"><text:s/>pszenna, pszenica<text:s/></text:span><text:span text:style-name="T521">tritcum durum</text:span><text:span text:style-name="T522"><text:s/>jajka</text:span><text:span text:style-name="T523">,</text:span></text:p>
            <text:p text:style-name="Standard"><text:span text:style-name="T524">2,Mięso Mielone z szynki</text:span><text:span text:style-name="T525">,<text:s/></text:span><text:span text:style-name="T526">Marchew, pietruszka,<text:s/></text:span><text:span text:style-name="T527">seler</text:span><text:span text:style-name="T528">, , Por, cebula, przecier pomidorowy (przetarte pomidory 99,5%,sól), Olej rzepakowy uniwersalny, Czosnek <text:s/>sól i Pieprz czarny mielony</text:span></text:p>
            <text:p text:style-name="Standard"><text:span text:style-name="T529">Kompot owocowy<text:s/></text:span><text:span text:style-name="T530">Woda wodociągowa, <text:s/>MIESZANKA KOMPOTOWA <text:s/>(śliwka,agrest,jabłko,aronia)</text:span></text:p>
          </table:table-cell>
        </table:table-row>
        <table:table-row table:style-name="TableRow531">
          <table:table-cell table:style-name="TableCell532">
            <text:p text:style-name="P533"/>
            <text:p text:style-name="P534"/>
            <text:p text:style-name="P535"/>
            <text:p text:style-name="P536"/>
            <text:p text:style-name="P537">ŚRODA</text:p>
            <text:p text:style-name="P538">22.02.2024r</text:p>
          </table:table-cell>
          <table:table-cell table:style-name="TableCell539">
            <text:p text:style-name="P540">Kalafiorowa</text:p>
            <text:p text:style-name="Standard"><text:span text:style-name="T541">Woda wodociągowa, kości wieprzowe ,Kalafior, Marchew , Pietruszka,<text:s/></text:span><text:span text:style-name="T542">Seler</text:span><text:span text:style-name="T543">, ,<text:s/></text:span><text:span text:style-name="T544">śmietana 30%-<text:s/></text:span><text:span text:style-name="T545"><text:s/>Cebula, Pietruszka liście <text:s/>Por, sól, <text:s/>Pieprz czarny mielony <text:s/>,</text:span></text:p>
            <text:p text:style-name="Standard"><text:span text:style-name="T546">Kotlety Rybne z ziemniakami i kapusta kiszona<text:s/></text:span><text:span text:style-name="T547">składniki:</text:span></text:p>
            <text:p text:style-name="Standard"><text:span text:style-name="T548">1.Mintaj<text:s/></text:span><text:span text:style-name="T549">ryba<text:s/></text:span><text:span text:style-name="T550">,<text:s/></text:span><text:span text:style-name="T551">Bułka tarta</text:span><text:span text:style-name="T552"><text:s text:c="2"/>,(mąka<text:s/></text:span><text:span text:style-name="T553">pszenna</text:span><text:span text:style-name="T554"><text:s/>typ 500, woda, drożdże,sól) Olej rzepakowy uniwersalny ,<text:s/></text:span><text:span text:style-name="T555">Jaja<text:s/></text:span><text:span text:style-name="T556">kurze całe <text:s/></text:span></text:p>
            <text:p text:style-name="Standard"><text:span text:style-name="T557">2. Ziemniaki z koperkiem składniki: Ziemniaki średnio , Koper ogrodowy</text:span></text:p>
            <text:p text:style-name="Standard"><text:span text:style-name="T558">3.kapusta kiszona <text:s/>marchew,cebula,</text:span></text:p>
            <text:p text:style-name="P559">Kompot owocowy</text:p>
            <text:p text:style-name="Standard"><text:span text:style-name="T560">Woda wodociągowa 89%, MIESZANKA KOMPOTOWA 11% (śliwka,agrest,jabłko,aronia)</text:span><text:span text:style-name="T561"><text:s/></text:span><text:span text:style-name="T562"><text:s/></text:span></text:p>
          </table:table-cell>
        </table:table-row>
        <table:table-row table:style-name="TableRow563">
          <table:table-cell table:style-name="TableCell564">
            <text:p text:style-name="P565"><text:s/></text:p>
            <text:p text:style-name="P566"/>
            <text:p text:style-name="P567"/>
            <text:p text:style-name="P568">CZWARTEK</text:p>
            <text:p text:style-name="P569">23.02.2024r</text:p>
          </table:table-cell>
          <table:table-cell table:style-name="TableCell570">
            <text:p text:style-name="TableContents"><text:span text:style-name="T571">Zupa ogórkowa <text:s/>i ziemniakami 25</text:span><text:span text:style-name="T572">0ml<text:s/></text:span><text:span text:style-name="T573">składniki:</text:span></text:p>
            <text:p text:style-name="Standard"><text:span text:style-name="T574">Woda wodociągowa, kości wieprzowe , Marchew, Pietruszka korzeń ,<text:s/></text:span><text:span text:style-name="T575">Seler</text:span><text:span text:style-name="T576">, ogórek kiszony (ogórek,woda,sól przyprawy w zmiennych ilościach-czosnek),<text:s/></text:span><text:span text:style-name="T577">śmietana 30%,<text:s/></text:span><text:span text:style-name="T578">Cebula, Pietruszka liście , Por <text:s/>sól <text:s/>Pieprz czarny mielony ,</text:span></text:p>
            <text:p text:style-name="Standard"><text:span text:style-name="T579">Naleśniki z jabłkami <text:s/>100.00g<text:s/></text:span><text:span text:style-name="T580">składniki:</text:span></text:p>
            <text:p text:style-name="TableContents"><text:span text:style-name="T581">1.Mleko spożywcze 2% tłuszczu, Mąka<text:s/></text:span><text:span text:style-name="T582">pszenna</text:span><text:span text:style-name="T583"><text:s/>typ 450, Olej rzepakowy uniwersalny,<text:s/></text:span><text:span text:style-name="T584">Jaja</text:span><text:span text:style-name="T585"><text:s/>kurze</text:span></text:p>
            <text:p text:style-name="Standard"><text:span text:style-name="T586">2, jabłka , cukier</text:span></text:p>
            <text:p text:style-name="Standard"><text:span text:style-name="T587">Kompot owocowy<text:s/></text:span><text:span text:style-name="T588">Woda wodociągowa, MIESZANKA KOMPOTOWA <text:s/>(śliwka,agrest,jabłko,aronia)</text:span></text:p>
          </table:table-cell>
        </table:table-row>
        <table:table-row table:style-name="TableRow589">
          <table:table-cell table:style-name="TableCell590">
            <text:p text:style-name="P591"/>
            <text:p text:style-name="P592"/>
            <text:p text:style-name="P593"/>
            <text:p text:style-name="P594"/>
            <text:p text:style-name="P595">PIĄTEK 24.02.2024r</text:p>
          </table:table-cell>
          <table:table-cell table:style-name="TableCell596">
            <text:p text:style-name="TableContents"><text:span text:style-name="T597">Krupnik z kaszy Jęczmiennej 250ml<text:s/></text:span><text:span text:style-name="T598">składniki:</text:span><text:span text:style-name="T599">Woda wodociągowa , kości wieprzowe<text:s/></text:span><text:span text:style-name="T600">,Ziemniaki średnio , Porcja rosołowa z kurczaka, Marchew , Kasza<text:s/></text:span><text:span text:style-name="T601">jęczmienna</text:span><text:span text:style-name="T602">, <text:s/>Pietruszka korzeń, Por ,<text:s/></text:span><text:span text:style-name="T603">Seler</text:span><text:span text:style-name="T604"><text:s/>,,</text:span><text:span text:style-name="T605">Pietruszka liście,,koper</text:span></text:p>
            <text:p text:style-name="Standard"><text:span text:style-name="T606">Kotleciki z pieca z indyka z ziemniakami, surówka z białej kapusty<text:s/></text:span><text:span text:style-name="T607">składniki:</text:span></text:p>
            <text:p text:style-name="Standard"><text:span text:style-name="T608">1.Mięso z indyka<text:s/></text:span><text:span text:style-name="T609"><text:s/></text:span><text:span text:style-name="T610">, <text:s/>papryka , cebula, mąka<text:s/></text:span><text:span text:style-name="T611">pszenna, śmietana30%</text:span><text:span text:style-name="T612">, ,</text:span><text:span text:style-name="T613">Jajka,</text:span><text:span text:style-name="T614"><text:s/>sol</text:span></text:p>
            <text:p text:style-name="Standard"><text:span text:style-name="T615">2. Ziemniaki z koperkiem składniki: Ziemniaki, Koper</text:span></text:p>
            <text:p text:style-name="P616">3. Surówka z kapusty białej z porem składniki: Kapusta białej, Por, Jabłko, Olej słonecznikowy, Cytryna , Cukier</text:p>
            <text:p text:style-name="TableContents"><text:span text:style-name="T617">Kompot owocowy<text:s/></text:span><text:span text:style-name="T618">Woda wodociągowa , MIESZANKA KOMPOTOWA <text:s/>(śliwka,agrest,jabłko,aronia)</text:span><text:span text:style-name="T619"><text:s/></text:span><text:span text:style-name="T620"><text:s/></text:span></text:p>
          </table:table-cell>
        </table:table-row>
      </table:table>
      <text:p text:style-name="P621"/>
      <text:p text:style-name="P622"/>
      <text:p text:style-name="P623"/>
      <text:p text:style-name="P624"/>
      <text:p text:style-name="P625"/>
      <text:soft-page-break/>
      <text:p text:style-name="P626">Dieta Podstawowa 26.02-01.03.2024r.</text:p>
      <text:p text:style-name="P627"/>
      <table:table table:style-name="Table628">
        <table:table-columns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><text:s text:c="6"/>OBIAD</text:p>
          </table:table-cell>
        </table:table-row>
        <table:table-row table:style-name="TableRow636">
          <table:table-cell table:style-name="TableCell637">
            <text:p text:style-name="P638"/>
            <text:p text:style-name="P639">PONIE-</text:p>
            <text:p text:style-name="P640">DZIAŁEK</text:p>
            <text:p text:style-name="P641">26.02.2024r</text:p>
          </table:table-cell>
          <table:table-cell table:style-name="TableCell642">
            <text:p text:style-name="Standard"><text:span text:style-name="T643">Rosół <text:s/>z makaronem<text:s/></text:span><text:span text:style-name="T644">Woda wodociągowa, Kurczak tuszka , Marchew, Pietruszka,<text:s/></text:span><text:span text:style-name="T645">Seler</text:span><text:span text:style-name="T646"><text:s/>,natka pietruszki, lubczyk, sól, Pieprz czarny mielony,</text:span></text:p>
            <text:p text:style-name="Standard"><text:span text:style-name="T647">Makaron</text:span><text:span text:style-name="T648">-</text:span><text:span text:style-name="T649">maka pszenna</text:span><text:span text:style-name="T650">,masa<text:s/></text:span><text:span text:style-name="T651">jajowa</text:span><text:span text:style-name="T652"><text:s/>pasteryzowana9%, przyprawa, kurkuma,</text:span></text:p>
            <text:p text:style-name="TableContents"><text:span text:style-name="T653">Pyzy z mięsem, ogórek kiszony</text:span></text:p>
            <text:p text:style-name="TableContents"><text:span text:style-name="T654">Kompot owocowy<text:s/></text:span><text:span text:style-name="T655">Woda wodociągowa 89%, MIESZANKA KOMPOTOWA (śliwka,agrest,jabłko,aronia)</text:span><text:span text:style-name="T656"><text:s/></text:span><text:span text:style-name="T657"><text:s/></text:span></text:p>
          </table:table-cell>
        </table:table-row>
        <table:table-row table:style-name="TableRow658">
          <table:table-cell table:style-name="TableCell659">
            <text:p text:style-name="P660"><text:s/></text:p>
            <text:p text:style-name="P661"/>
            <text:p text:style-name="P662">WTOREK</text:p>
            <text:p text:style-name="P663">27,02.2024r</text:p>
          </table:table-cell>
          <table:table-cell table:style-name="TableCell664">
            <text:p text:style-name="Standard"><text:span text:style-name="T665">Barszcz czerwony <text:s/></text:span><text:span text:style-name="T666">składniki: Woda wodociągowa, kości wieprzowe ,Ziemniaki średnio, Burak , Marchew,<text:s/></text:span><text:span text:style-name="T667">seler ,<text:s/></text:span><text:span text:style-name="T668">Pietruszka, Koncentrat pomidorowy 30% ,<text:s/></text:span><text:span text:style-name="T669">Śmietana</text:span><text:span text:style-name="T670"><text:s/>30% -3%, Por 1%, Pietruszka liście 1%, Cukier 1% Por <text:s/>Pietruszka liście , Cukier, Mąka<text:s/></text:span><text:span text:style-name="T671">pszenna</text:span><text:span text:style-name="T672"><text:s/>typ 500 <text:s/>cytryna, sól</text:span></text:p>
            <text:p text:style-name="TableContents"><text:span text:style-name="T673">Sos z kurczaka <text:s/>z ryżem i warzywami</text:span></text:p>
            <text:p text:style-name="Standard"><text:span text:style-name="T674">1. Podudzie z kurczaka Woda wodociągowa,<text:s/></text:span><text:span text:style-name="T675">śmietana 3</text:span><text:span text:style-name="T676">0%, <text:s/>przyprawy (sól, pieprz, słodka papryka)</text:span></text:p>
            <text:p text:style-name="Standard"><text:span text:style-name="T677">2.Ryż, woda wodociągowa, Sol, marchew, czosnek, cebula, pietruszka,<text:s/></text:span><text:span text:style-name="T678">seler,<text:s/></text:span><text:span text:style-name="T679">kukurydza</text:span></text:p>
            <text:p text:style-name="Standard"><text:span text:style-name="T680">Kompot owocowy<text:s/></text:span><text:span text:style-name="T681">Woda wodociągowa, <text:s/>MIESZANKA KOMPOTOWA <text:s/>(śliwka,agrest,jabłko,aronia)</text:span></text:p>
          </table:table-cell>
        </table:table-row>
        <table:table-row table:style-name="TableRow682">
          <table:table-cell table:style-name="TableCell683">
            <text:p text:style-name="P684"/>
            <text:p text:style-name="P685"/>
            <text:p text:style-name="P686"/>
            <text:p text:style-name="P687"/>
            <text:p text:style-name="P688">ŚRODA</text:p>
            <text:p text:style-name="P689">28..02.2024r</text:p>
          </table:table-cell>
          <table:table-cell table:style-name="TableCell690">
            <text:p text:style-name="P691">Kalafiorowa</text:p>
            <text:p text:style-name="Standard"><text:span text:style-name="T692">Woda wodociągowa, kości wieprzowe ,Kalafior, Marchew , Pietruszka,<text:s/></text:span><text:span text:style-name="T693">Seler</text:span><text:span text:style-name="T694">, ,<text:s/></text:span><text:span text:style-name="T695">śmietana 30%-<text:s/></text:span><text:span text:style-name="T696"><text:s/>Cebula, Pietruszka liście <text:s/>Por, sól, <text:s/>Pieprz czarny mielony <text:s/>,</text:span></text:p>
            <text:p text:style-name="Standard"><text:span text:style-name="T697">Pulpety w sosie pomidorowym,ziemniaki, fasolka szparagowa</text:span></text:p>
            <text:p text:style-name="Standard"><text:span text:style-name="T698">1.łopatka wieprzowa,</text:span><text:span text:style-name="T699"><text:s/></text:span><text:span text:style-name="T700">mięso z kurczaka,</text:span><text:span text:style-name="T701">Jaja</text:span><text:span text:style-name="T702"><text:s/>,mąka<text:s/></text:span><text:span text:style-name="T703">pszenna, śmietana<text:s/></text:span><text:span text:style-name="T704"><text:s/>30%,pulpa pomidorowa, sól, pietruszka nać, ziemniaki</text:span></text:p>
            <text:p text:style-name="P705">Kompot owocowy</text:p>
            <text:p text:style-name="Standard"><text:span text:style-name="T706">Woda wodociągowa 89%, MIESZANKA KOMPOTOWA 11% (śliwka,agrest,jabłko,aronia)</text:span><text:span text:style-name="T707"><text:s/></text:span><text:span text:style-name="T708"><text:s/></text:span></text:p>
          </table:table-cell>
        </table:table-row>
        <table:table-row table:style-name="TableRow709">
          <table:table-cell table:style-name="TableCell710">
            <text:p text:style-name="P711"/>
            <text:p text:style-name="P712">CZWAR-</text:p>
            <text:p text:style-name="P713">TEK</text:p>
            <text:p text:style-name="P714">29.02.2024r</text:p>
          </table:table-cell>
          <table:table-cell table:style-name="TableCell715">
            <text:p text:style-name="TableContents"><text:span text:style-name="T716">Zupa ogórkowa <text:s/>i ziemniakami 25</text:span><text:span text:style-name="T717">0ml<text:s/></text:span><text:span text:style-name="T718">składniki:</text:span></text:p>
            <text:p text:style-name="Standard"><text:span text:style-name="T719">Woda wodociągowa, kości wieprzowe , Marchew, Pietruszka korzeń ,<text:s/></text:span><text:span text:style-name="T720">Seler</text:span><text:span text:style-name="T721">, ogórek kiszony (ogórek,woda,sól przyprawy w zmiennych ilościach-czosnek),<text:s/></text:span><text:span text:style-name="T722">śmietana 30%,<text:s/></text:span><text:span text:style-name="T723">Cebula, Pietruszka liście , Por <text:s/>sól <text:s/>Pieprz czarny mielony ,</text:span></text:p>
            <text:p text:style-name="Standard"><text:span text:style-name="T724">Pierogi z serem i ziemniakami, okraszone szczypiorkiem</text:span></text:p>
            <text:p text:style-name="TableContents"><text:span text:style-name="T725">1.Twaróg</text:span><text:span text:style-name="T726">- śmietanka</text:span><text:span text:style-name="T727"><text:s/>pasteryzowana, ziemniaki, Cebula, Olej rzepakowy uniwersalny, Sól spożywcza, Pieprz czarny mielony</text:span></text:p>
            <text:p text:style-name="TableContents"><text:span text:style-name="T728">2.Mąka</text:span><text:span text:style-name="T729"><text:s/>pszenna<text:s/></text:span><text:span text:style-name="T730">typ 500,<text:s/></text:span><text:span text:style-name="T731">Masło</text:span><text:span text:style-name="T732"><text:s/>ekstra,<text:s/></text:span><text:span text:style-name="T733">Jaja</text:span><text:span text:style-name="T734"><text:s/>kurze całe,</text:span></text:p>
            <text:p text:style-name="P735">3. olej rzepakowy, szczypior</text:p>
            <text:p text:style-name="Standard"><text:span text:style-name="T736">Kompot owocowy<text:s/></text:span><text:span text:style-name="T737">Woda wodociągowa, MIESZANKA KOMPOTOWA <text:s/>(śliwka,agrest,jabłko,aronia)</text:span></text:p>
          </table:table-cell>
        </table:table-row>
        <table:table-row table:style-name="TableRow738">
          <table:table-cell table:style-name="TableCell739">
            <text:p text:style-name="P740"/>
            <text:p text:style-name="P741"/>
            <text:p text:style-name="P742"/>
            <text:p text:style-name="P743"/>
            <text:p text:style-name="P744">PIĄTEK</text:p>
            <text:p text:style-name="P745">01.03.2024.r</text:p>
          </table:table-cell>
          <table:table-cell table:style-name="TableCell746">
            <text:p text:style-name="TableContents"><text:span text:style-name="T747">Jarzynowa <text:s/>250ml<text:s/></text:span><text:span text:style-name="T748">Woda wodociągowa , kości wieprzowe, Marchew, Pietruszka korzeń,<text:s/></text:span><text:span text:style-name="T749">Seler</text:span><text:span text:style-name="T750">, Kalafior , ,Fasolka szparagowa ,, brukselka,,<text:s/></text:span><text:span text:style-name="T751">śmietana 30%, <text:s/></text:span><text:span text:style-name="T752">Cebula, Pietruszka liście, Por, sól, Pieprz czarny mielony</text:span></text:p>
            <text:p text:style-name="Standard"><text:span text:style-name="T753">Kotlety Rybne z ziemniakami i kapusta kiszona<text:s/></text:span><text:span text:style-name="T754">składniki:</text:span></text:p>
            <text:p text:style-name="Standard"><text:span text:style-name="T755">1.Mintaj<text:s/></text:span><text:span text:style-name="T756">ryba<text:s/></text:span><text:span text:style-name="T757">,<text:s/></text:span><text:span text:style-name="T758">Bułka tarta</text:span><text:span text:style-name="T759"><text:s text:c="2"/>,(mąka<text:s/></text:span><text:span text:style-name="T760">pszenna</text:span><text:span text:style-name="T761"><text:s/>typ 500, woda, drożdże,sól) Olej rzepakowy uniwersalny ,<text:s/></text:span><text:span text:style-name="T762">Jaja<text:s/></text:span><text:span text:style-name="T763">kurze całe <text:s/></text:span></text:p>
            <text:p text:style-name="Standard"><text:span text:style-name="T764">2. Ziemniaki z koperkiem składniki: Ziemniaki średnio , Koper ogrodowy</text:span></text:p>
            <text:p text:style-name="P765">3.kapusta kiszona <text:s/>marchew,cebula,</text:p>
            <text:p text:style-name="TableContents"><text:span text:style-name="T766">Kompot owocowy<text:s/></text:span><text:span text:style-name="T767">Woda wodociągowa , MIESZANKA KOMPOTOWA <text:s/>(śliwka,agrest,jabłko,aronia)</text:span><text:span text:style-name="T768"><text:s/></text:span><text:span text:style-name="T769"><text:s/></text:span></text:p>
          </table:table-cell>
        </table:table-row>
      </table:table>
      <text:p text:style-name="P770"/>
      <text:p text:style-name="P771"/>
      <text:p text:style-name="P7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horndale" svg:font-family="Thorndale" style:font-family-generic="roman" style:font-pitch="variable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ŁACE</meta:initial-creator>
    <dc:creator>kontakt@sp2zgc.pl</dc:creator>
    <meta:creation-date>2024-02-08T09:07:00Z</meta:creation-date>
    <dc:date>2024-02-08T09:07:00Z</dc:date>
    <meta:print-date>2024-01-29T08:33:00Z</meta:print-date>
    <meta:template xlink:href="Normal" xlink:type="simple"/>
    <meta:editing-cycles>2</meta:editing-cycles>
    <meta:editing-duration>PT60S</meta:editing-duration>
    <meta:document-statistic meta:page-count="5" meta:paragraph-count="28" meta:word-count="2054" meta:character-count="14351" meta:row-count="102" meta:non-whitespace-character-count="12325"/>
  </office:meta>
</office:document-meta>
</file>